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7.37cm" fo:min-width="7.1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15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13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4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80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11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80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1.259cm"/>
    </style:style>
    <style:style style:name="gr9" style:family="graphic" style:parent-style-name="standard">
      <style:graphic-properties draw:textarea-horizontal-align="justify" draw:textarea-vertical-align="middle" draw:auto-grow-height="false" fo:min-height="1.02cm" fo:min-width="9.66cm"/>
    </style:style>
    <style:style style:name="gr10" style:family="graphic" style:parent-style-name="standard">
      <style:graphic-properties draw:fill-color="#999999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textarea-horizontal-align="justify" draw:textarea-vertical-align="middle" draw:auto-grow-height="false" fo:min-height="2.29cm" fo:min-width="4.072cm"/>
    </style:style>
    <style:style style:name="gr12" style:family="graphic" style:parent-style-name="objectwithoutfill">
      <style:graphic-properties draw:stroke="solid" draw:stroke-dash="Fine_20_Dashed" svg:stroke-width="0.035cm" svg:stroke-color="#ed1c24" draw:marker-start-width="0.251cm" draw:marker-end="Reversed_20_Arrow" draw:marker-end-width="0.351cm" draw:fill="none" draw:textarea-vertical-align="middle" fo:padding-top="0.141cm" fo:padding-bottom="0.141cm" fo:padding-left="0.266cm" fo:padding-right="0.266cm"/>
    </style:style>
    <style:style style:name="gr13" style:family="graphic" style:parent-style-name="objectwithoutfill">
      <style:graphic-properties draw:stroke="solid" draw:stroke-dash="Fine_20_Dashed" svg:stroke-width="0.035cm" draw:marker-start-width="0.251cm" draw:marker-end="Reversed_20_Arrow" draw:marker-end-width="0.351cm" draw:fill="none" draw:textarea-vertical-align="middle" fo:padding-top="0.141cm" fo:padding-bottom="0.141cm" fo:padding-left="0.266cm" fo:padding-right="0.26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98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0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762cm"/>
    </style:style>
    <style:style style:name="gr17" style:family="graphic" style:parent-style-name="standard">
      <style:graphic-properties draw:fill-color="#dddddd" draw:textarea-horizontal-align="justify" draw:textarea-vertical-align="middle" draw:auto-grow-height="false" fo:min-height="0.893cm" fo:min-width="5.85cm"/>
    </style:style>
    <style:style style:name="gr18" style:family="graphic" style:parent-style-name="standard">
      <style:graphic-properties draw:stroke="solid" draw:stroke-dash="Fine_20_Dashed" svg:stroke-width="0.035cm" svg:stroke-color="#ed1c24" draw:marker-start-width="0.251cm" draw:marker-end-width="0.251cm" draw:textarea-vertical-align="middle" fo:padding-top="0.141cm" fo:padding-bottom="0.141cm" fo:padding-left="0.266cm" fo:padding-right="0.266cm"/>
    </style:style>
    <style:style style:name="gr19" style:family="graphic" style:parent-style-name="standard">
      <style:graphic-properties draw:stroke="solid" draw:stroke-dash="Fine_20_Dashed" svg:stroke-width="0.035cm" svg:stroke-color="#000000" draw:marker-start-width="0.251cm" draw:marker-end-width="0.251cm" draw:textarea-vertical-align="middle" fo:padding-top="0.141cm" fo:padding-bottom="0.141cm" fo:padding-left="0.266cm" fo:padding-right="0.266cm"/>
    </style:style>
    <style:style style:name="gr20" style:family="graphic" style:parent-style-name="standard">
      <style:graphic-properties draw:textarea-horizontal-align="justify" draw:textarea-vertical-align="middle" draw:auto-grow-height="false" fo:min-height="6.1cm" fo:min-width="14.74cm"/>
    </style:style>
    <style:style style:name="gr21" style:family="graphic" style:parent-style-name="standard">
      <style:graphic-properties draw:fill-color="#999999" draw:textarea-horizontal-align="justify" draw:textarea-vertical-align="middle" draw:auto-grow-height="false" fo:min-height="1.02cm" fo:min-width="0.262cm"/>
    </style:style>
    <style:style style:name="gr22" style:family="graphic" style:parent-style-name="standard">
      <style:graphic-properties draw:fill-color="#999999" draw:textarea-horizontal-align="justify" draw:textarea-vertical-align="middle" draw:auto-grow-height="false" fo:min-height="1.02cm" fo:min-width="0.7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30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40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21cm"/>
    </style:style>
    <style:style style:name="gr26" style:family="graphic" style:parent-style-name="standard">
      <style:graphic-properties draw:fill-color="#999999" draw:textarea-horizontal-align="justify" draw:textarea-vertical-align="middle" draw:auto-grow-height="false" fo:min-height="1.02cm" fo:min-width="2.0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6cm" fo:min-width="0cm"/>
    </style:style>
    <style:style style:name="gr28" style:family="graphic" style:parent-style-name="standard">
      <style:graphic-properties draw:fill="solid" draw:fill-color="#4e9a06" draw:textarea-horizontal-align="justify" draw:textarea-vertical-align="middle" draw:auto-grow-height="false" fo:min-height="5.338cm" fo:min-width="7.882cm"/>
    </style:style>
    <style:style style:name="gr29" style:family="graphic" style:parent-style-name="standard">
      <style:graphic-properties svg:stroke-color="#729fcf" draw:fill-color="#000000" draw:textarea-horizontal-align="justify" draw:textarea-vertical-align="middle" draw:auto-grow-height="false" fo:min-height="0.512cm" fo:min-width="4.815cm"/>
    </style:style>
    <style:style style:name="gr30" style:family="graphic" style:parent-style-name="standard">
      <style:graphic-properties draw:fill-color="#999999" draw:textarea-horizontal-align="justify" draw:textarea-vertical-align="middle" draw:auto-grow-height="false" fo:min-height="1.02cm" fo:min-width="1.278cm"/>
    </style:style>
    <style:style style:name="gr31" style:family="graphic" style:parent-style-name="standard">
      <style:graphic-properties draw:fill-color="#999999" draw:textarea-horizontal-align="justify" draw:textarea-vertical-align="middle" draw:auto-grow-height="false" fo:min-height="0.512cm" fo:min-width="0.262cm"/>
    </style:style>
    <style:style style:name="gr32" style:family="graphic" style:parent-style-name="standard">
      <style:graphic-properties draw:fill-color="#999999" draw:textarea-horizontal-align="justify" draw:textarea-vertical-align="middle" draw:auto-grow-height="false" fo:min-height="0.893cm" fo:min-width="1.024cm"/>
    </style:style>
    <style:style style:name="gr33" style:family="graphic" style:parent-style-name="standard">
      <style:graphic-properties draw:fill-color="#999999" draw:textarea-horizontal-align="justify" draw:textarea-vertical-align="middle" draw:auto-grow-height="false" fo:min-height="1.274cm" fo:min-width="1.532cm"/>
    </style:style>
    <style:style style:name="gr34" style:family="graphic" style:parent-style-name="standard">
      <style:graphic-properties svg:stroke-color="#000000" draw:fill-color="#999999" draw:textarea-horizontal-align="justify" draw:textarea-vertical-align="middle" draw:auto-grow-height="false" fo:min-height="0cm" fo:min-width="0cm"/>
    </style:style>
    <style:style style:name="gr35" style:family="graphic" style:parent-style-name="standard">
      <style:graphic-properties draw:stroke="solid" svg:stroke-width="0.035cm" svg:stroke-color="#a3238e" draw:marker-start-width="0.252cm" draw:marker-end="" draw:marker-end-width="0.252cm" fo:padding-top="0.142cm" fo:padding-bottom="0.142cm" fo:padding-left="0.267cm" fo:padding-right="0.267cm"/>
    </style:style>
    <style:style style:name="gr36" style:family="graphic" style:parent-style-name="standard">
      <style:graphic-properties svg:stroke-width="0.035cm" svg:stroke-color="#00a65d" draw:marker-start-width="0.252cm" draw:marker-end-width="0.252cm" draw:textarea-vertical-align="middle" fo:padding-top="0.142cm" fo:padding-bottom="0.142cm" fo:padding-left="0.267cm" fo:padding-right="0.267cm"/>
    </style:style>
    <style:style style:name="gr37" style:family="graphic" style:parent-style-name="standard">
      <style:graphic-properties draw:fill-color="#000000" draw:textarea-horizontal-align="justify" draw:textarea-vertical-align="middle" draw:auto-grow-height="false" fo:min-height="2.893cm" fo:min-width="2.643cm"/>
    </style:style>
    <style:style style:name="gr38" style:family="graphic" style:parent-style-name="standard">
      <style:graphic-properties svg:stroke-width="0.035cm" svg:stroke-color="#00a65d" draw:marker-start-width="0.252cm" draw:marker-end="Arrow" draw:marker-end-width="0.252cm" draw:textarea-vertical-align="middle" fo:padding-top="0.142cm" fo:padding-bottom="0.142cm" fo:padding-left="0.267cm" fo:padding-right="0.267cm"/>
    </style:style>
    <style:style style:name="gr39" style:family="graphic" style:parent-style-name="standard">
      <style:graphic-properties draw:textarea-horizontal-align="justify" draw:textarea-vertical-align="middle" draw:auto-grow-height="false" fo:min-height="3.56cm" fo:min-width="7.12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0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073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40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77cm"/>
    </style:style>
    <style:style style:name="gr44" style:family="graphic" style:parent-style-name="standard">
      <style:graphic-properties svg:stroke-width="0.035cm" svg:stroke-color="#00aaad" draw:marker-start-width="0.252cm" draw:marker-end="Arrow" draw:marker-end-width="0.252cm" draw:textarea-vertical-align="middle" fo:padding-top="0.142cm" fo:padding-bottom="0.142cm" fo:padding-left="0.267cm" fo:padding-right="0.267cm"/>
    </style:style>
    <style:style style:name="gr45" style:family="graphic" style:parent-style-name="standard">
      <style:graphic-properties svg:stroke-width="0.035cm" svg:stroke-color="#00aaad" draw:marker-start-width="0.252cm" draw:marker-end-width="0.252cm" draw:textarea-vertical-align="middle" fo:padding-top="0.142cm" fo:padding-bottom="0.142cm" fo:padding-left="0.267cm" fo:padding-right="0.267cm"/>
    </style:style>
    <style:style style:name="gr46" style:family="graphic" style:parent-style-name="standard">
      <style:graphic-properties draw:fill-color="#ffffff" draw:textarea-horizontal-align="justify" draw:textarea-vertical-align="middle" draw:auto-grow-height="false" fo:min-height="4.728cm" fo:min-width="7.526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79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599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62cm"/>
    </style:style>
    <style:style style:name="gr50" style:family="graphic" style:parent-style-name="standard">
      <style:graphic-properties draw:fill-color="#000000" draw:textarea-horizontal-align="justify" draw:textarea-vertical-align="middle" draw:auto-grow-height="false" fo:min-height="1.02cm" fo:min-width="0.77cm"/>
    </style:style>
    <style:style style:name="gr5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52" style:family="graphic" style:parent-style-name="standard">
      <style:graphic-properties svg:stroke-width="0.035cm" svg:stroke-color="#f58220" draw:marker-start-width="0.252cm" draw:marker-end-width="0.252cm" draw:textarea-vertical-align="middle" fo:padding-top="0.142cm" fo:padding-bottom="0.142cm" fo:padding-left="0.267cm" fo:padding-right="0.267cm"/>
    </style:style>
    <style:style style:name="gr53" style:family="graphic" style:parent-style-name="standard">
      <style:graphic-properties draw:fill-color="#ffffff" draw:textarea-horizontal-align="justify" draw:textarea-vertical-align="bottom" draw:auto-grow-height="false" fo:min-height="4.728cm" fo:min-width="7.526cm"/>
    </style:style>
    <style:style style:name="gr54" style:family="graphic" style:parent-style-name="standard">
      <style:graphic-properties draw:fill-color="#000000" draw:textarea-horizontal-align="justify" draw:textarea-vertical-align="middle" draw:auto-grow-height="false" fo:min-height="0.559cm" fo:min-width="0.309cm"/>
    </style:style>
    <style:style style:name="gr55" style:family="graphic" style:parent-style-name="standard">
      <style:graphic-properties draw:textarea-horizontal-align="justify" draw:textarea-vertical-align="middle" draw:auto-grow-height="false" fo:min-height="2.925cm" fo:min-width="2.675cm"/>
    </style:style>
    <style:style style:name="gr56" style:family="graphic" style:parent-style-name="standard">
      <style:graphic-properties draw:textarea-horizontal-align="justify" draw:textarea-vertical-align="middle" draw:auto-grow-height="false" fo:min-height="2.29cm" fo:min-width="1.659cm"/>
    </style:style>
    <style:style style:name="gr57" style:family="graphic" style:parent-style-name="standard">
      <style:graphic-properties draw:fill-color="#cccccc" draw:textarea-horizontal-align="justify" draw:textarea-vertical-align="middle" draw:auto-grow-height="false" fo:min-height="0.919cm" fo:min-width="0.669cm"/>
    </style:style>
    <style:style style:name="gr58" style:family="graphic" style:parent-style-name="standard">
      <style:graphic-properties draw:fill-color="#cccccc" draw:textarea-horizontal-align="justify" draw:textarea-vertical-align="middle" draw:auto-grow-height="false" fo:min-height="1.02cm" fo:min-width="1.151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514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19cm" fo:min-width="0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586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899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73cm"/>
    </style:style>
    <style:style style:name="gr64" style:family="graphic" style:parent-style-name="standard">
      <style:graphic-properties svg:stroke-width="0.035cm" svg:stroke-color="#f58220" draw:marker-start-width="0.252cm" draw:marker-end="Arrow" draw:marker-end-width="0.252cm" draw:textarea-vertical-align="middle" fo:padding-top="0.142cm" fo:padding-bottom="0.142cm" fo:padding-left="0.267cm" fo:padding-right="0.267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306cm"/>
    </style:style>
    <style:style style:name="gr66" style:family="graphic" style:parent-style-name="standard">
      <style:graphic-properties svg:stroke-width="0.035cm" draw:marker-start-width="0.252cm" draw:marker-end="Arrow" draw:marker-end-width="0.252cm" draw:textarea-vertical-align="middle" fo:padding-top="0.142cm" fo:padding-bottom="0.142cm" fo:padding-left="0.267cm" fo:padding-right="0.267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36cm"/>
    </style:style>
    <style:style style:name="gr68" style:family="graphic" style:parent-style-name="standard">
      <style:graphic-properties draw:fill-color="#ef413d" draw:textarea-horizontal-align="justify" draw:textarea-vertical-align="middle" draw:auto-grow-height="false" fo:min-height="2.204cm" fo:min-width="2.716cm"/>
    </style:style>
    <style:style style:name="gr69" style:family="graphic" style:parent-style-name="standard">
      <style:graphic-properties draw:textarea-horizontal-align="justify" draw:textarea-vertical-align="middle" draw:auto-grow-height="false" fo:min-height="0.258cm" fo:min-width="0.77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476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29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58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269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493cm"/>
    </style:style>
    <style:style style:name="gr75" style:family="graphic" style:parent-style-name="standard">
      <style:graphic-properties draw:textarea-horizontal-align="justify" draw:textarea-vertical-align="middle" draw:auto-grow-height="false" fo:min-height="2.29cm" fo:min-width="2.04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82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03cm"/>
    </style:style>
    <style:style style:name="gr78" style:family="graphic" style:parent-style-name="standard">
      <style:graphic-properties draw:stroke="solid" draw:stroke-dash="Fine_20_Dashed" svg:stroke-width="0.035cm" svg:stroke-color="#ed1c24" draw:marker-start-width="0.251cm" draw:marker-end="Arrow" draw:marker-end-width="0.251cm" draw:textarea-vertical-align="middle" fo:padding-top="0.141cm" fo:padding-bottom="0.141cm" fo:padding-left="0.266cm" fo:padding-right="0.266cm"/>
    </style:style>
    <style:style style:name="gr79" style:family="graphic" style:parent-style-name="standard">
      <style:graphic-properties svg:stroke-width="0.035cm" svg:stroke-color="#a3238e" draw:marker-start-width="0.252cm" draw:marker-end-width="0.252cm" draw:textarea-vertical-align="middle" fo:padding-top="0.142cm" fo:padding-bottom="0.142cm" fo:padding-left="0.267cm" fo:padding-right="0.267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535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519cm"/>
    </style:style>
    <style:style style:name="gr82" style:family="graphic" style:parent-style-name="standard">
      <style:graphic-properties draw:stroke="solid" draw:stroke-dash="Fine_20_Dashed" svg:stroke-width="0.035cm" svg:stroke-color="#ef413d" draw:marker-start-width="0.251cm" draw:marker-end-width="0.251cm" draw:textarea-vertical-align="middle" fo:padding-top="0.141cm" fo:padding-bottom="0.141cm" fo:padding-left="0.266cm" fo:padding-right="0.266cm"/>
    </style:style>
    <style:style style:name="gr83" style:family="graphic" style:parent-style-name="standard">
      <style:graphic-properties svg:stroke-width="0.035cm" svg:stroke-color="#faa61a" draw:marker-start-width="0.252cm" draw:marker-end-width="0.252cm" draw:textarea-vertical-align="middle" fo:padding-top="0.142cm" fo:padding-bottom="0.142cm" fo:padding-left="0.267cm" fo:padding-right="0.267cm"/>
    </style:style>
    <style:style style:name="gr84" style:family="graphic" style:parent-style-name="standard">
      <style:graphic-properties svg:stroke-width="0.035cm" svg:stroke-color="#000000" draw:marker-start-width="0.252cm" draw:marker-end-width="0.252cm" draw:textarea-vertical-align="middle" fo:padding-top="0.142cm" fo:padding-bottom="0.142cm" fo:padding-left="0.267cm" fo:padding-right="0.267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134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584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43cm"/>
    </style:style>
    <style:style style:name="gr88" style:family="graphic" style:parent-style-name="standard">
      <style:graphic-properties draw:fill-color="#000000" draw:textarea-horizontal-align="justify" draw:textarea-vertical-align="middle" draw:auto-grow-height="false" fo:min-height="0.004cm" fo:min-width="0.135cm"/>
    </style:style>
    <style:style style:name="gr89" style:family="graphic" style:parent-style-name="standard">
      <style:graphic-properties draw:fill-color="#eeeeee" draw:textarea-horizontal-align="justify" draw:textarea-vertical-align="middle" draw:auto-grow-height="false" fo:min-height="0.004cm" fo:min-width="0cm"/>
    </style:style>
    <style:style style:name="gr90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-color="#999999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dddddd"/>
      <style:paragraph-properties fo:text-align="center"/>
    </style:style>
    <style:style style:name="P9" style:family="paragraph">
      <loext:graphic-properties draw:fill="solid" draw:fill-color="#4e9a06"/>
      <style:paragraph-properties fo:text-align="center"/>
    </style:style>
    <style:style style:name="P10" style:family="paragraph">
      <loext:graphic-properties draw:fill-color="#000000"/>
      <style:paragraph-properties fo:text-align="center"/>
    </style:style>
    <style:style style:name="P11" style:family="paragraph">
      <loext:graphic-properties draw:fill-color="#999999"/>
      <style:paragraph-properties fo:text-align="center"/>
      <style:text-properties fo:font-size="8pt" style:font-size-asian="8pt" style:font-size-complex="8pt"/>
    </style:style>
    <style:style style:name="P12" style:family="paragraph">
      <loext:graphic-properties draw:fill-color="#999999"/>
      <style:paragraph-properties fo:text-align="center"/>
      <style:text-properties fo:color="#3465a4"/>
    </style:style>
    <style:style style:name="P13" style:family="paragraph">
      <style:paragraph-properties fo:margin-top="0cm" fo:margin-bottom="0cm" fo:text-align="center"/>
    </style:style>
    <style:style style:name="P14" style:family="paragraph">
      <loext:graphic-properties draw:fill-color="#ffffff"/>
      <style:paragraph-properties fo:margin-top="0cm" fo:margin-bottom="0cm" fo:text-align="center"/>
    </style:style>
    <style:style style:name="P15" style:family="paragraph">
      <loext:graphic-properties draw:fill-color="#ffffff"/>
      <style:paragraph-properties fo:text-align="center"/>
    </style:style>
    <style:style style:name="P16" style:family="paragraph">
      <loext:graphic-properties draw:fill-color="#cccccc"/>
      <style:paragraph-properties fo:text-align="center"/>
    </style:style>
    <style:style style:name="P17" style:family="paragraph">
      <loext:graphic-properties draw:fill-color="#ef413d"/>
      <style:paragraph-properties fo:text-align="center"/>
    </style:style>
    <style:style style:name="P18" style:family="paragraph">
      <loext:graphic-properties draw:fill-color="#eeeeee"/>
      <style:paragraph-properties fo:text-align="center"/>
    </style:style>
    <style:style style:name="T1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xml:id="id1" draw:id="id1">
          <draw:glue-point draw:id="4" svg:x="-3.333cm" svg:y="-4.833cm"/>
          <draw:glue-point draw:id="5" svg:x="-1.666cm" svg:y="-4.833cm"/>
          <draw:glue-point draw:id="6" svg:x="-3.833cm" svg:y="4.833cm"/>
          <draw:glue-point draw:id="7" svg:x="-3cm" svg:y="4.833cm"/>
          <draw:glue-point draw:id="8" svg:x="-2cm" svg:y="4.833cm"/>
          <draw:glue-point draw:id="9" svg:x="2cm" svg:y="4.833cm"/>
          <draw:glue-point draw:id="10" svg:x="2.833cm" svg:y="4.833cm"/>
          <draw:custom-shape draw:style-name="gr1" draw:text-style-name="P1" draw:layer="Components" svg:width="7.62cm" svg:height="7.62cm" svg:x="70.809cm" svg:y="13.757cm">
            <text:p text:style-name="P1">Power Manager</text:p>
            <draw:enhanced-geometry svg:viewBox="0 0 21600 21600" draw:type="rectangle" draw:enhanced-path="M 0 0 L 21600 0 21600 21600 0 21600 0 0 Z N"/>
          </draw:custom-shape>
          <draw:frame draw:style-name="gr2" draw:text-style-name="P3" draw:layer="Components" svg:width="1.653cm" svg:height="0.569cm" draw:transform="rotate (-1.5707963267949) translate (71.952cm 19.624cm)">
            <draw:text-box>
              <text:p text:style-name="P2"><text:span text:style-name="T1">Switched</text:span></text:p>
            </draw:text-box>
          </draw:frame>
          <draw:frame draw:style-name="gr3" draw:text-style-name="P3" draw:layer="Components" svg:width="1.637cm" svg:height="0.569cm" draw:transform="rotate (-1.5707963267949) translate (72.587cm 19.64cm)">
            <draw:text-box>
              <text:p text:style-name="P2"><text:span text:style-name="T1">Constant</text:span></text:p>
            </draw:text-box>
          </draw:frame>
          <draw:frame draw:style-name="gr4" draw:text-style-name="P3" draw:layer="Components" svg:width="1.442cm" svg:height="0.569cm" draw:transform="rotate (-1.5707963267949) translate (73.349cm 19.835cm)">
            <draw:text-box>
              <text:p text:style-name="P2"><text:span text:style-name="T1">Ground</text:span></text:p>
            </draw:text-box>
          </draw:frame>
          <draw:frame draw:style-name="gr5" draw:text-style-name="P4" draw:layer="Components" svg:width="2.301cm" svg:height="0.569cm" svg:x="71.198cm" svg:y="19.11cm">
            <draw:text-box>
              <text:p><text:span text:style-name="T1">12 Volt INPUT</text:span></text:p>
            </draw:text-box>
          </draw:frame>
          <draw:frame draw:style-name="gr6" draw:text-style-name="P4" draw:layer="Components" svg:width="2.614cm" svg:height="0.569cm" svg:x="75.227cm" svg:y="19.11cm">
            <draw:text-box>
              <text:p><text:span text:style-name="T1">12 Volt OUTPUT</text:span></text:p>
            </draw:text-box>
          </draw:frame>
          <draw:frame draw:style-name="gr4" draw:text-style-name="P3" draw:layer="Components" svg:width="1.442cm" svg:height="0.569cm" draw:transform="rotate (-1.5707963267949) translate (77.001cm 19.835cm)">
            <draw:text-box>
              <text:p text:style-name="P2"><text:span text:style-name="T1">Ground</text:span></text:p>
            </draw:text-box>
          </draw:frame>
          <draw:frame draw:style-name="gr7" draw:text-style-name="P3" draw:layer="Components" svg:width="1.302cm" svg:height="0.569cm" draw:transform="rotate (-1.5707963267949) translate (76.366cm 19.975cm)">
            <draw:text-box>
              <text:p text:style-name="P2"><text:span text:style-name="T1">Power</text:span></text:p>
            </draw:text-box>
          </draw:frame>
          <draw:frame draw:style-name="gr8" draw:text-style-name="P3" draw:layer="Components" svg:width="1.759cm" svg:height="0.887cm" draw:transform="rotate (-1.5707963267949) translate (72.553cm 14.025cm)">
            <draw:text-box>
              <text:p text:style-name="P2"><text:span text:style-name="T1">Shutdown</text:span></text:p>
              <text:p text:style-name="P1"><text:span text:style-name="T1">Request</text:span></text:p>
            </draw:text-box>
          </draw:frame>
          <draw:frame draw:style-name="gr8" draw:text-style-name="P3" draw:layer="Components" svg:width="1.759cm" svg:height="0.887cm" draw:transform="rotate (-1.5707963267949) translate (73.854cm 14.026cm)">
            <draw:text-box>
              <text:p text:style-name="P2"><text:span text:style-name="T1">Shutdown</text:span></text:p>
              <text:p text:style-name="P1"><text:span text:style-name="T1">Complete</text:span></text:p>
            </draw:text-box>
          </draw:frame>
        </draw:g>
        <draw:g xml:id="id6" draw:id="id6">
          <draw:glue-point draw:id="4" svg:x="-4.375cm" svg:y="0cm" draw:escape-direction="right"/>
          <draw:glue-point draw:id="5" svg:x="-3.125cm" svg:y="0cm" draw:escape-direction="right"/>
          <draw:glue-point draw:id="6" svg:x="-1.875cm" svg:y="0cm" draw:escape-direction="right"/>
          <draw:glue-point draw:id="7" svg:x="-0.625cm" svg:y="0cm" draw:escape-direction="right"/>
          <draw:glue-point draw:id="8" svg:x="0.625cm" svg:y="0cm" draw:escape-direction="right"/>
          <draw:glue-point draw:id="9" svg:x="1.875cm" svg:y="0cm" draw:escape-direction="right"/>
          <draw:glue-point draw:id="10" svg:x="3.125cm" svg:y="0cm" draw:escape-direction="right"/>
          <draw:glue-point draw:id="11" svg:x="4.375cm" svg:y="0cm" draw:escape-direction="right"/>
          <draw:custom-shape draw:style-name="gr9" draw:text-style-name="P1" draw:layer="Components" svg:width="10.16cm" svg:height="1.27cm" svg:x="49.039cm" svg:y="16.264cm">
            <draw:glue-point draw:id="4" svg:x="3.125cm" svg:y="0cm" draw:escape-direction="right"/>
            <draw:glue-point draw:id="5" svg:x="1.875cm" svg:y="0cm" draw:escape-direction="right"/>
            <draw:glue-point draw:id="6" svg:x="0.625cm" svg:y="0cm" draw:escape-direction="right"/>
            <draw:glue-point draw:id="7" svg:x="-1.875cm" svg:y="0cm" draw:escape-direction="right"/>
            <draw:glue-point draw:id="8" svg:x="-4.375cm" svg:y="0cm" draw:escape-direction="right"/>
            <draw:glue-point draw:id="9" svg:x="-0.625cm" svg:y="0cm" draw:escape-direction="right"/>
            <draw:glue-point draw:id="10" svg:x="-3.125cm" svg:y="0cm" draw:escape-direction="right"/>
            <draw:glue-point draw:id="11" svg:x="4.375cm" svg:y="0cm" draw:escape-direction="right"/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Components" svg:width="0.254cm" svg:height="0.254cm" svg:x="58.437cm" svg:y="16.7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Components" svg:width="0.254cm" svg:height="0.254cm" svg:x="57.167cm" svg:y="16.7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Components" svg:width="0.254cm" svg:height="0.254cm" svg:x="55.897cm" svg:y="16.7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Components" svg:width="0.254cm" svg:height="0.254cm" svg:x="54.627cm" svg:y="16.7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Components" svg:width="0.254cm" svg:height="0.254cm" svg:x="53.357cm" svg:y="16.7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Components" svg:width="0.254cm" svg:height="0.254cm" svg:x="52.087cm" svg:y="16.7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Components" svg:width="0.254cm" svg:height="0.254cm" svg:x="50.817cm" svg:y="16.7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Components" svg:width="0.254cm" svg:height="0.254cm" svg:x="49.547cm" svg:y="16.7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5" draw:id="id5">
          <draw:glue-point draw:id="4" svg:x="4.375cm" svg:y="0cm" draw:escape-direction="right"/>
          <draw:glue-point draw:id="5" svg:x="3.125cm" svg:y="0cm" draw:escape-direction="down"/>
          <draw:glue-point draw:id="6" svg:x="1.875cm" svg:y="0cm" draw:escape-direction="down"/>
          <draw:glue-point draw:id="7" svg:x="0.625cm" svg:y="0cm" draw:escape-direction="down"/>
          <draw:glue-point draw:id="8" svg:x="-0.625cm" svg:y="0cm" draw:escape-direction="down"/>
          <draw:glue-point draw:id="9" svg:x="-1.875cm" svg:y="0cm" draw:escape-direction="down"/>
          <draw:glue-point draw:id="10" svg:x="-3.125cm" svg:y="0cm" draw:escape-direction="down"/>
          <draw:glue-point draw:id="11" svg:x="-4.375cm" svg:y="0cm" draw:escape-direction="down"/>
          <draw:custom-shape draw:style-name="gr9" draw:text-style-name="P1" draw:layer="Components" svg:width="10.16cm" svg:height="1.27cm" svg:x="49.039cm" svg:y="17.534cm">
            <draw:glue-point draw:id="4" svg:x="3.125cm" svg:y="0cm" draw:escape-direction="down"/>
            <draw:glue-point draw:id="5" svg:x="1.875cm" svg:y="0cm" draw:escape-direction="down"/>
            <draw:glue-point draw:id="6" svg:x="0.625cm" svg:y="0cm" draw:escape-direction="down"/>
            <draw:glue-point draw:id="7" svg:x="-1.875cm" svg:y="0cm" draw:escape-direction="down"/>
            <draw:glue-point draw:id="8" svg:x="-4.375cm" svg:y="0cm" draw:escape-direction="down"/>
            <draw:glue-point draw:id="9" svg:x="-0.625cm" svg:y="0cm" draw:escape-direction="down"/>
            <draw:glue-point draw:id="10" svg:x="-3.125cm" svg:y="0cm" draw:escape-direction="down"/>
            <draw:glue-point draw:id="11" svg:x="4.375cm" svg:y="0cm" draw:escape-direction="right"/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Components" svg:width="0.254cm" svg:height="0.254cm" svg:x="49.547cm" svg:y="18.0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Components" svg:width="0.254cm" svg:height="0.254cm" svg:x="50.817cm" svg:y="18.0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Components" svg:width="0.254cm" svg:height="0.254cm" svg:x="52.087cm" svg:y="18.0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Components" svg:width="0.254cm" svg:height="0.254cm" svg:x="53.357cm" svg:y="18.0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Components" svg:width="0.254cm" svg:height="0.254cm" svg:x="54.627cm" svg:y="18.0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Components" svg:width="0.254cm" svg:height="0.254cm" svg:x="55.897cm" svg:y="18.0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Components" svg:width="0.254cm" svg:height="0.254cm" svg:x="57.167cm" svg:y="18.0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Components" svg:width="0.254cm" svg:height="0.254cm" svg:x="58.437cm" svg:y="18.0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1" draw:text-style-name="P1" xml:id="id8" draw:id="id8" draw:layer="Components" svg:width="4.572cm" svg:height="2.54cm" svg:x="32.328cm" svg:y="42.807cm">
          <draw:glue-point draw:id="4" svg:x="-2.777cm" svg:y="5cm" draw:escape-direction="down"/>
          <draw:glue-point draw:id="5" svg:x="-1.944cm" svg:y="5cm" draw:escape-direction="down"/>
          <draw:glue-point draw:id="6" svg:x="3.055cm" svg:y="5cm"/>
          <text:p text:style-name="P1">DC to DC</text:p>
          <text:p text:style-name="P1">Converter</text:p>
          <draw:enhanced-geometry svg:viewBox="0 0 21600 21600" draw:type="rectangle" draw:enhanced-path="M 0 0 L 21600 0 21600 21600 0 21600 0 0 Z N"/>
        </draw:custom-shape>
        <draw:connector draw:style-name="gr12" draw:text-style-name="P6" draw:layer="12 Volt" svg:x1="71.699cm" svg:y1="21.249cm" svg:x2="87.338cm" svg:y2="26.413cm" draw:start-shape="id1" draw:start-glue-point="6" draw:end-shape="id2" draw:end-glue-point="3" svg:d="M71699 21249v5164h15639" svg:viewBox="0 0 15640 5165">
          <text:p/>
        </draw:connector>
        <draw:connector draw:style-name="gr12" draw:text-style-name="P6" draw:layer="12 Volt" svg:x1="72.333cm" svg:y1="21.249cm" svg:x2="87.372cm" svg:y2="25.143cm" draw:start-shape="id1" draw:start-glue-point="7" draw:end-shape="id3" draw:end-glue-point="3" svg:d="M72333 21249v3894h15039" svg:viewBox="0 0 15040 3895">
          <text:p/>
        </draw:connector>
        <draw:connector draw:style-name="gr13" draw:text-style-name="P6" draw:layer="12 Volt" svg:x1="73.095cm" svg:y1="21.249cm" svg:x2="87.346cm" svg:y2="23.919cm" draw:start-shape="id1" draw:start-glue-point="8" draw:end-shape="id4" draw:end-glue-point="3" svg:d="M73095 21249v2670h14251" svg:viewBox="0 0 14252 2671">
          <text:p/>
        </draw:connector>
        <draw:frame draw:style-name="gr14" draw:text-style-name="P7" xml:id="id2" draw:id="id2" draw:layer="12 Volt" svg:width="11.488cm" svg:height="0.962cm" svg:x="87.338cm" svg:y="25.932cm">
          <draw:text-box>
            <text:p>12 VOLT SWITCHED FROM VEHICLE</text:p>
          </draw:text-box>
        </draw:frame>
        <draw:frame draw:style-name="gr15" draw:text-style-name="P7" xml:id="id3" draw:id="id3" draw:layer="12 Volt" svg:width="11.53cm" svg:height="0.962cm" svg:x="87.372cm" svg:y="24.662cm">
          <draw:text-box>
            <text:p>12 VOLT CONSTANT FROM VEHICLE</text:p>
          </draw:text-box>
        </draw:frame>
        <draw:frame draw:style-name="gr16" draw:text-style-name="P7" xml:id="id4" draw:id="id4" draw:layer="12 Volt" svg:width="8.262cm" svg:height="0.962cm" svg:x="87.346cm" svg:y="23.438cm">
          <draw:text-box>
            <text:p>GROUND FROM VEHICLE</text:p>
          </draw:text-box>
        </draw:frame>
        <draw:custom-shape draw:style-name="gr17" draw:text-style-name="P8" draw:layer="Components" svg:width="6.35cm" svg:height="1.143cm" svg:x="32.387cm" svg:y="56.296cm">
          <text:p text:style-name="P1">32GB USB (OS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8" draw:text-style-name="P1" draw:layer="12 Volt" draw:line-skew="-5.244cm 0.609cm" svg:x1="58.564cm" svg:y1="18.169cm" svg:x2="76.143cm" svg:y2="21.249cm" draw:start-shape="id5" draw:start-glue-point="4" draw:end-shape="id1" draw:end-glue-point="9" svg:d="M58564 18169h1196v4318h16383v-1238" svg:viewBox="0 0 17580 4319">
          <text:p/>
        </draw:connector>
        <draw:connector draw:style-name="gr19" draw:text-style-name="P1" draw:layer="12 Volt" draw:line-skew="-4.863cm 0.228cm" svg:x1="58.564cm" svg:y1="16.899cm" svg:x2="76.777cm" svg:y2="21.249cm" draw:start-shape="id6" draw:start-glue-point="11" draw:end-shape="id1" draw:end-glue-point="10" svg:d="M58564 16899h1577v5207h16636v-857" svg:viewBox="0 0 18214 5208">
          <text:p/>
        </draw:connector>
        <draw:g xml:id="id9" draw:id="id9">
          <draw:glue-point draw:id="4" svg:x="-4.083cm" svg:y="5.001cm" draw:escape-direction="down"/>
          <draw:glue-point draw:id="5" svg:x="-2.916cm" svg:y="5.001cm" draw:escape-direction="down"/>
          <draw:glue-point draw:id="6" svg:x="-2.083cm" svg:y="5.001cm" draw:escape-direction="down"/>
          <draw:glue-point draw:id="7" svg:x="-1.25cm" svg:y="5cm" draw:escape-direction="down"/>
          <draw:glue-point draw:id="8" svg:x="-0.416cm" svg:y="5.001cm" draw:escape-direction="down"/>
          <draw:glue-point draw:id="9" svg:x="0.416cm" svg:y="5.001cm" draw:escape-direction="down"/>
          <draw:glue-point draw:id="10" svg:x="1.25cm" svg:y="5.001cm" draw:escape-direction="down"/>
          <draw:glue-point draw:id="11" svg:x="2.083cm" svg:y="5.001cm" draw:escape-direction="down"/>
          <draw:glue-point draw:id="12" svg:x="3.333cm" svg:y="5.001cm" draw:escape-direction="down"/>
          <draw:glue-point draw:id="13" svg:x="4.166cm" svg:y="5cm" draw:escape-direction="down"/>
          <draw:custom-shape draw:style-name="gr20" draw:text-style-name="P1" draw:layer="Components" svg:width="15.24cm" svg:height="6.35cm" svg:x="23.819cm" svg:y="13.72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5" draw:layer="Components" svg:width="0.762cm" svg:height="1.27cm" svg:x="26.613cm" svg:y="19.05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5" draw:layer="Components" svg:width="1.27cm" svg:height="1.27cm" svg:x="24.581cm" svg:y="19.05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5" draw:layer="Components" svg:width="0.762cm" svg:height="1.27cm" svg:x="27.883cm" svg:y="19.05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5" draw:layer="Components" svg:width="0.762cm" svg:height="1.27cm" svg:x="29.153cm" svg:y="19.05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5" draw:layer="Components" svg:width="0.762cm" svg:height="1.27cm" svg:x="30.423cm" svg:y="19.05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5" draw:layer="Components" svg:width="0.762cm" svg:height="1.27cm" svg:x="31.693cm" svg:y="19.05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5" draw:layer="Components" svg:width="0.762cm" svg:height="1.27cm" svg:x="32.963cm" svg:y="19.058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7" draw:layer="Components" svg:width="1.806cm" svg:height="1.673cm" svg:x="24.299cm" svg:y="17.153cm">
            <draw:text-box>
              <text:p>USB</text:p>
              <text:p text:style-name="P1">IN</text:p>
            </draw:text-box>
          </draw:frame>
          <draw:frame draw:style-name="gr24" draw:text-style-name="P7" draw:layer="Components" svg:width="2.902cm" svg:height="1.673cm" svg:x="35.63cm" svg:y="17.026cm">
            <draw:text-box>
              <text:p>POWER</text:p>
              <text:p text:style-name="P1">IN</text:p>
            </draw:text-box>
          </draw:frame>
          <draw:frame draw:style-name="gr25" draw:text-style-name="P7" draw:layer="Components" svg:width="3.321cm" svg:height="0.962cm" svg:x="28.88cm" svg:y="14.486cm">
            <draw:text-box>
              <text:p>USB HUB</text:p>
            </draw:text-box>
          </draw:frame>
          <draw:custom-shape draw:style-name="gr26" draw:text-style-name="P5" draw:layer="Components" svg:width="2.54cm" svg:height="1.27cm" svg:x="35.884cm" svg:y="19.058cm">
            <text:p/>
            <draw:enhanced-geometry svg:viewBox="0 0 21600 21600" draw:type="rectangle" draw:enhanced-path="M 0 0 L 21600 0 21600 21600 0 21600 0 0 Z N"/>
          </draw:custom-shape>
          <draw:frame draw:style-name="gr27" draw:text-style-name="P7" draw:layer="Components" svg:width="0.762cm" svg:height="1.016cm" svg:x="26.613cm" svg:y="18.042cm">
            <draw:text-box>
              <text:p>1</text:p>
            </draw:text-box>
          </draw:frame>
          <draw:frame draw:style-name="gr27" draw:text-style-name="P7" draw:layer="Components" svg:width="0.762cm" svg:height="1.016cm" svg:x="27.883cm" svg:y="18.042cm">
            <draw:text-box>
              <text:p>2</text:p>
            </draw:text-box>
          </draw:frame>
          <draw:frame draw:style-name="gr27" draw:text-style-name="P7" draw:layer="Components" svg:width="0.762cm" svg:height="1.016cm" svg:x="29.153cm" svg:y="18.042cm">
            <draw:text-box>
              <text:p>3</text:p>
            </draw:text-box>
          </draw:frame>
          <draw:frame draw:style-name="gr27" draw:text-style-name="P7" draw:layer="Components" svg:width="0.762cm" svg:height="1.016cm" svg:x="30.423cm" svg:y="18.042cm">
            <draw:text-box>
              <text:p>4</text:p>
            </draw:text-box>
          </draw:frame>
          <draw:frame draw:style-name="gr27" draw:text-style-name="P7" draw:layer="Components" svg:width="0.762cm" svg:height="1.016cm" svg:x="31.693cm" svg:y="18.042cm">
            <draw:text-box>
              <text:p>5</text:p>
            </draw:text-box>
          </draw:frame>
          <draw:frame draw:style-name="gr27" draw:text-style-name="P7" draw:layer="Components" svg:width="0.762cm" svg:height="1.016cm" svg:x="32.963cm" svg:y="18.042cm">
            <draw:text-box>
              <text:p>6</text:p>
            </draw:text-box>
          </draw:frame>
          <draw:frame draw:style-name="gr27" draw:text-style-name="P7" draw:layer="Components" svg:width="0.753cm" svg:height="1.016cm" svg:x="34.233cm" svg:y="18.042cm">
            <draw:text-box>
              <text:p>7</text:p>
            </draw:text-box>
          </draw:frame>
          <draw:custom-shape draw:style-name="gr21" draw:text-style-name="P5" draw:layer="Components" svg:width="0.762cm" svg:height="1.27cm" svg:x="34.233cm" svg:y="19.058cm">
            <text:p/>
            <draw:enhanced-geometry svg:viewBox="0 0 21600 21600" draw:type="rectangle" draw:enhanced-path="M 0 0 L 21600 0 21600 21600 0 21600 0 0 Z N"/>
          </draw:custom-shape>
        </draw:g>
        <draw:g xml:id="id7" draw:id="id7">
          <draw:glue-point draw:id="4" svg:x="-4.978cm" svg:y="-2.734cm" draw:escape-direction="left"/>
          <draw:glue-point draw:id="5" svg:x="-4.975cm" svg:y="0.463cm" draw:escape-direction="left"/>
          <draw:glue-point draw:id="6" svg:x="-4.978cm" svg:y="3.475cm" draw:escape-direction="left"/>
          <draw:glue-point draw:id="7" svg:x="1.291cm" svg:y="-4.977cm" draw:escape-direction="up"/>
          <draw:glue-point draw:id="8" svg:x="3.926cm" svg:y="-4.882cm" draw:escape-direction="up"/>
          <draw:glue-point draw:id="9" svg:x="-1.169cm" svg:y="3.682cm" draw:escape-direction="up"/>
          <draw:glue-point draw:id="10" svg:x="-0.878cm" svg:y="3.678cm" draw:escape-direction="up"/>
          <draw:glue-point draw:id="11" svg:x="-0.594cm" svg:y="3.678cm" draw:escape-direction="up"/>
          <draw:glue-point draw:id="12" svg:x="-0.297cm" svg:y="3.678cm" draw:escape-direction="up"/>
          <draw:glue-point draw:id="13" svg:x="-0.008cm" svg:y="3.677cm" draw:escape-direction="up"/>
          <draw:glue-point draw:id="14" svg:x="0.268cm" svg:y="3.678cm" draw:escape-direction="up"/>
          <draw:glue-point draw:id="15" svg:x="0.56cm" svg:y="3.682cm" draw:escape-direction="up"/>
          <draw:glue-point draw:id="16" svg:x="0.851cm" svg:y="3.678cm" draw:escape-direction="up"/>
          <draw:glue-point draw:id="17" svg:x="1.143cm" svg:y="3.68cm" draw:escape-direction="up"/>
          <draw:glue-point draw:id="18" svg:x="1.436cm" svg:y="3.677cm" draw:escape-direction="up"/>
          <draw:glue-point draw:id="19" svg:x="1.729cm" svg:y="3.685cm" draw:escape-direction="up"/>
          <draw:glue-point draw:id="20" svg:x="2.021cm" svg:y="3.68cm" draw:escape-direction="up"/>
          <draw:glue-point draw:id="21" svg:x="2.312cm" svg:y="3.685cm" draw:escape-direction="up"/>
          <draw:glue-point draw:id="22" svg:x="2.606cm" svg:y="3.68cm" draw:escape-direction="up"/>
          <draw:glue-point draw:id="23" svg:x="2.898cm" svg:y="3.683cm" draw:escape-direction="up"/>
          <draw:glue-point draw:id="24" svg:x="3.189cm" svg:y="3.685cm" draw:escape-direction="up"/>
          <draw:glue-point draw:id="25" svg:x="3.481cm" svg:y="3.687cm" draw:escape-direction="up"/>
          <draw:glue-point draw:id="26" svg:x="3.776cm" svg:y="3.69cm" draw:escape-direction="up"/>
          <draw:glue-point draw:id="27" svg:x="4.069cm" svg:y="3.69cm" draw:escape-direction="up"/>
          <draw:glue-point draw:id="28" svg:x="4.363cm" svg:y="3.688cm" draw:escape-direction="up"/>
          <draw:glue-point draw:id="29" svg:x="4.362cm" svg:y="4.118cm" draw:escape-direction="down"/>
          <draw:glue-point draw:id="30" svg:x="4.07cm" svg:y="4.118cm" draw:escape-direction="down"/>
          <draw:glue-point draw:id="31" svg:x="3.775cm" svg:y="4.118cm" draw:escape-direction="down"/>
          <draw:glue-point draw:id="32" svg:x="3.486cm" svg:y="4.118cm" draw:escape-direction="down"/>
          <draw:glue-point draw:id="33" svg:x="3.19cm" svg:y="4.116cm" draw:escape-direction="down"/>
          <draw:glue-point draw:id="34" svg:x="2.901cm" svg:y="4.114cm" draw:escape-direction="down"/>
          <draw:glue-point draw:id="35" svg:x="2.605cm" svg:y="4.116cm" draw:escape-direction="down"/>
          <draw:glue-point draw:id="36" svg:x="2.313cm" svg:y="4.116cm" draw:escape-direction="down"/>
          <draw:glue-point draw:id="37" svg:x="2.021cm" svg:y="4.111cm" draw:escape-direction="down"/>
          <draw:glue-point draw:id="38" svg:x="1.729cm" svg:y="4.109cm" draw:escape-direction="down"/>
          <draw:glue-point draw:id="39" svg:x="1.438cm" svg:y="4.109cm" draw:escape-direction="down"/>
          <draw:glue-point draw:id="40" svg:x="1.144cm" svg:y="4.109cm" draw:escape-direction="down"/>
          <draw:glue-point draw:id="41" svg:x="0.85cm" svg:y="4.112cm" draw:escape-direction="down"/>
          <draw:glue-point draw:id="42" svg:x="0.56cm" svg:y="4.112cm" draw:escape-direction="down"/>
          <draw:glue-point draw:id="43" svg:x="0.269cm" svg:y="4.112cm" draw:escape-direction="down"/>
          <draw:glue-point draw:id="44" svg:x="-0.01cm" svg:y="4.111cm" draw:escape-direction="down"/>
          <draw:glue-point draw:id="45" svg:x="-0.297cm" svg:y="4.109cm" draw:escape-direction="down"/>
          <draw:glue-point draw:id="46" svg:x="-0.589cm" svg:y="4.111cm" draw:escape-direction="down"/>
          <draw:glue-point draw:id="47" svg:x="-0.878cm" svg:y="4.114cm" draw:escape-direction="down"/>
          <draw:glue-point draw:id="48" svg:x="-1.172cm" svg:y="4.114cm" draw:escape-direction="down"/>
          <draw:custom-shape draw:style-name="gr28" draw:text-style-name="P9" draw:layer="Components" svg:width="8.382cm" svg:height="5.588cm" svg:x="39.149cm" svg:y="52.205cm">
            <text:p text:style-name="P1">Raspberry Pi 3</text:p>
            <draw:enhanced-geometry svg:viewBox="0 0 21600 21600" draw:type="rectangle" draw:enhanced-path="M 0 0 L 21600 0 21600 21600 0 21600 0 0 Z N"/>
          </draw:custom-shape>
          <draw:custom-shape draw:style-name="gr29" draw:text-style-name="P10" draw:layer="Components" svg:width="5.315cm" svg:height="0.762cm" svg:x="41.94cm" svg:y="56.777cm">
            <text:p/>
            <draw:enhanced-geometry svg:viewBox="0 0 21600 21600" draw:type="rectangle" draw:enhanced-path="M 0 0 L 21600 0 21600 21600 0 21600 0 0 Z N"/>
          </draw:custom-shape>
          <draw:custom-shape draw:style-name="gr30" draw:text-style-name="P11" draw:layer="Components" svg:width="1.778cm" svg:height="1.27cm" svg:x="38.864cm" svg:y="54.458cm">
            <text:p text:style-name="P1"><text:span text:style-name="T1">USB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11" draw:layer="Components" svg:width="0.762cm" svg:height="0.762cm" svg:x="46.259cm" svg:y="51.953cm">
            <text:p text:style-name="P1"><text:span text:style-name="T1">PWR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11" draw:layer="Components" svg:width="1.524cm" svg:height="1.143cm" svg:x="43.594cm" svg:y="51.897cm">
            <text:p text:style-name="P1"><text:span text:style-name="T1">HDMI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11" draw:layer="Components" svg:width="2.032cm" svg:height="1.524cm" svg:x="38.866cm" svg:y="52.459cm">
            <text:p text:style-name="P1"><text:span text:style-name="T1">E-</text:span><text:span text:style-name="T1">NET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12" draw:layer="Components" svg:width="0.254cm" svg:height="0.254cm" svg:x="42.049cm" svg:y="57.1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Components" svg:width="0.254cm" svg:height="0.254cm" svg:x="42.05cm" svg:y="56.9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Components" svg:width="0.254cm" svg:height="0.254cm" svg:x="42.303cm" svg:y="57.1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Components" svg:width="0.254cm" svg:height="0.254cm" svg:x="42.557cm" svg:y="57.1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Components" svg:width="0.254cm" svg:height="0.254cm" svg:x="42.303cm" svg:y="56.9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Components" svg:width="0.254cm" svg:height="0.254cm" svg:x="42.812cm" svg:y="56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Components" svg:width="0.254cm" svg:height="0.254cm" svg:x="42.558cm" svg:y="56.9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Components" svg:width="0.254cm" svg:height="0.254cm" svg:x="43.321cm" svg:y="56.9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Components" svg:width="0.254cm" svg:height="0.254cm" svg:x="42.81cm" svg:y="57.1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Components" svg:width="0.254cm" svg:height="0.254cm" svg:x="43.066cm" svg:y="56.9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Components" svg:width="0.254cm" svg:height="0.254cm" svg:x="43.574cm" svg:y="56.9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Components" svg:width="0.254cm" svg:height="0.254cm" svg:x="44.588cm" svg:y="56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Components" svg:width="0.254cm" svg:height="0.254cm" svg:x="43.066cm" svg:y="57.1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Components" svg:width="0.254cm" svg:height="0.254cm" svg:x="43.32cm" svg:y="57.1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Components" svg:width="0.254cm" svg:height="0.254cm" svg:x="43.827cm" svg:y="56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Components" svg:width="0.254cm" svg:height="0.254cm" svg:x="43.572cm" svg:y="57.1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Components" svg:width="0.254cm" svg:height="0.254cm" svg:x="44.334cm" svg:y="56.9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Components" svg:width="0.254cm" svg:height="0.254cm" svg:x="43.827cm" svg:y="57.1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Components" svg:width="0.254cm" svg:height="0.254cm" svg:x="44.081cm" svg:y="56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Components" svg:width="0.254cm" svg:height="0.254cm" svg:x="44.084cm" svg:y="57.1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Components" svg:width="0.254cm" svg:height="0.254cm" svg:x="44.842cm" svg:y="56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Components" svg:width="0.254cm" svg:height="0.254cm" svg:x="45.096cm" svg:y="56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Components" svg:width="0.254cm" svg:height="0.254cm" svg:x="44.334cm" svg:y="57.1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Components" svg:width="0.254cm" svg:height="0.254cm" svg:x="44.591cm" svg:y="57.1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Components" svg:width="0.254cm" svg:height="0.254cm" svg:x="45.35cm" svg:y="56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Components" svg:width="0.254cm" svg:height="0.254cm" svg:x="44.843cm" svg:y="57.1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Components" svg:width="0.254cm" svg:height="0.254cm" svg:x="45.606cm" svg:y="56.9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Components" svg:width="0.254cm" svg:height="0.254cm" svg:x="45.096cm" svg:y="57.1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Components" svg:width="0.254cm" svg:height="0.254cm" svg:x="45.859cm" svg:y="56.9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Components" svg:width="0.254cm" svg:height="0.254cm" svg:x="45.351cm" svg:y="57.1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Components" svg:width="0.254cm" svg:height="0.254cm" svg:x="46.113cm" svg:y="56.9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Components" svg:width="0.254cm" svg:height="0.254cm" svg:x="46.366cm" svg:y="56.9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Components" svg:width="0.254cm" svg:height="0.254cm" svg:x="45.606cm" svg:y="57.1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Components" svg:width="0.254cm" svg:height="0.254cm" svg:x="45.86cm" svg:y="57.1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Components" svg:width="0.254cm" svg:height="0.254cm" svg:x="46.62cm" svg:y="56.9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Components" svg:width="0.254cm" svg:height="0.254cm" svg:x="46.113cm" svg:y="57.1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Components" svg:width="0.254cm" svg:height="0.254cm" svg:x="46.877cm" svg:y="56.9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Components" svg:width="0.254cm" svg:height="0.254cm" svg:x="46.367cm" svg:y="57.1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Components" svg:width="0.254cm" svg:height="0.254cm" svg:x="46.875cm" svg:y="57.1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Components" svg:width="0.254cm" svg:height="0.254cm" svg:x="46.622cm" svg:y="57.1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11" draw:layer="Components" svg:width="1.778cm" svg:height="1.27cm" svg:x="38.867cm" svg:y="56.256cm">
            <text:p text:style-name="P1"><text:span text:style-name="T1">USB</text:span></text:p>
            <draw:enhanced-geometry svg:viewBox="0 0 21600 21600" draw:type="rectangle" draw:enhanced-path="M 0 0 L 21600 0 21600 21600 0 21600 0 0 Z N"/>
          </draw:custom-shape>
        </draw:g>
        <draw:connector draw:style-name="gr35" draw:layer="5 Volt" draw:line-skew="-0.227cm" svg:x1="46.599cm" svg:y1="51.967cm" svg:x2="36.01cm" svg:y2="45.347cm" draw:start-shape="id7" draw:start-glue-point="8" draw:end-shape="id8" draw:end-glue-point="6" svg:d="M46599 51967v-3572h-10589v-3048" svg:viewBox="0 0 10590 6621">
          <text:p/>
        </draw:connector>
        <draw:connector draw:style-name="gr18" draw:text-style-name="P1" draw:layer="12 Volt" svg:x1="50.944cm" svg:y1="18.169cm" svg:x2="33.345cm" svg:y2="45.347cm" draw:start-shape="id5" draw:start-glue-point="10" draw:end-shape="id8" draw:end-glue-point="4" svg:d="M50944 18169v27679h-17599v-501" svg:viewBox="0 0 17600 27680">
          <text:p/>
        </draw:connector>
        <draw:connector draw:style-name="gr19" draw:text-style-name="P1" draw:layer="12 Volt" draw:line-skew="-8.322cm 0.515cm" svg:x1="50.944cm" svg:y1="16.899cm" svg:x2="33.726cm" svg:y2="45.347cm" draw:start-shape="id6" draw:start-glue-point="5" draw:end-shape="id8" draw:end-glue-point="5" svg:d="M50944 16899h434v29464h-17652v-1016" svg:viewBox="0 0 17653 29465">
          <text:p/>
        </draw:connector>
        <draw:connector draw:style-name="gr36" draw:text-style-name="P1" draw:layer="USB" svg:x1="25.217cm" svg:y1="20.328cm" svg:x2="38.886cm" svg:y2="55.117cm" draw:start-shape="id9" draw:start-glue-point="4" draw:end-shape="id7" draw:end-glue-point="5" svg:d="M25217 20328v34789h13669" svg:viewBox="0 0 13670 34790">
          <text:p/>
        </draw:connector>
        <draw:custom-shape draw:style-name="gr37" draw:text-style-name="P10" xml:id="id10" draw:id="id10" draw:layer="Components" svg:width="4.445cm" svg:height="4.445cm" svg:x="32.455cm" svg:y="31.25cm">
          <text:p text:style-name="P1">GP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6" draw:text-style-name="P1" draw:layer="USB" svg:x1="30.806cm" svg:y1="20.328cm" svg:x2="32.455cm" svg:y2="33.473cm" draw:start-shape="id9" draw:start-glue-point="8" draw:end-shape="id10" draw:end-glue-point="6" svg:d="M30806 20328v13145h1649" svg:viewBox="0 0 1650 13146">
          <text:p/>
        </draw:connector>
        <draw:connector draw:style-name="gr38" draw:text-style-name="P1" draw:layer="USB" svg:x1="28.265cm" svg:y1="20.328cm" svg:x2="87.401cm" svg:y2="65.806cm" draw:start-shape="id9" draw:start-glue-point="6" draw:end-shape="id11" draw:end-glue-point="3" svg:d="M28265 20328v45478h59136" svg:viewBox="0 0 59137 45479">
          <text:p/>
        </draw:connector>
        <draw:connector draw:style-name="gr38" draw:text-style-name="P1" draw:layer="USB" svg:x1="26.996cm" svg:y1="20.328cm" svg:x2="87.402cm" svg:y2="67.106cm" draw:start-shape="id9" draw:start-glue-point="5" draw:end-shape="id12" draw:end-glue-point="3" svg:d="M26996 20328v46778h60406" svg:viewBox="0 0 60407 46779">
          <text:p/>
        </draw:connector>
        <draw:g xml:id="id13" draw:id="id13">
          <draw:glue-point draw:id="4" svg:x="-5cm" svg:y="-2.666cm" draw:escape-direction="left"/>
          <draw:glue-point draw:id="5" svg:x="-5cm" svg:y="2.333cm" draw:escape-direction="left"/>
          <draw:glue-point draw:id="6" svg:x="5cm" svg:y="2.333cm" draw:escape-direction="right"/>
          <draw:glue-point draw:id="7" svg:x="5cm" svg:y="-2.666cm" draw:escape-direction="right"/>
          <draw:custom-shape draw:style-name="gr39" draw:text-style-name="P1" draw:layer="Components" svg:width="7.62cm" svg:height="3.81cm" svg:x="54.172cm" svg:y="48.395cm">
            <text:p text:style-name="P1">HDMI AUDIO</text:p>
            <text:p text:style-name="P1">EXTRACTOR</text:p>
            <draw:enhanced-geometry svg:viewBox="0 0 21600 21600" draw:type="rectangle" draw:enhanced-path="M 0 0 L 21600 0 21600 21600 0 21600 0 0 Z N"/>
          </draw:custom-shape>
          <draw:frame draw:style-name="gr40" draw:text-style-name="P4" draw:layer="Components" svg:width="1.59cm" svg:height="0.569cm" svg:x="54.36cm" svg:y="49.096cm">
            <draw:text-box>
              <text:p><text:span text:style-name="T1">HDMI IN</text:span></text:p>
            </draw:text-box>
          </draw:frame>
          <draw:frame draw:style-name="gr41" draw:text-style-name="P4" draw:layer="Components" svg:width="1.573cm" svg:height="0.569cm" svg:x="54.299cm" svg:y="50.935cm">
            <draw:text-box>
              <text:p><text:span text:style-name="T1">POWER</text:span></text:p>
            </draw:text-box>
          </draw:frame>
          <draw:frame draw:style-name="gr42" draw:text-style-name="P4" draw:layer="Components" svg:width="1.903cm" svg:height="0.569cm" svg:x="59.762cm" svg:y="49.096cm">
            <draw:text-box>
              <text:p><text:span text:style-name="T1">HDMI OUT</text:span></text:p>
            </draw:text-box>
          </draw:frame>
          <draw:frame draw:style-name="gr43" draw:text-style-name="P4" draw:layer="Components" svg:width="2.077cm" svg:height="0.569cm" svg:x="59.633cm" svg:y="50.935cm">
            <draw:text-box>
              <text:p><text:span text:style-name="T1">AUDIO OUT</text:span></text:p>
            </draw:text-box>
          </draw:frame>
        </draw:g>
        <draw:connector draw:style-name="gr44" draw:text-style-name="P1" draw:layer="HDMI" draw:line-skew="-11.367cm" svg:x1="61.792cm" svg:y1="49.285cm" svg:x2="87.319cm" svg:y2="49.273cm" draw:start-shape="id13" draw:start-glue-point="7" draw:end-shape="id14" draw:end-glue-point="3" svg:d="M61792 49285h1397v-12h24130" svg:viewBox="0 0 25528 13">
          <text:p/>
        </draw:connector>
        <draw:connector draw:style-name="gr45" draw:text-style-name="P1" draw:layer="HDMI" svg:x1="44.315cm" svg:y1="51.911cm" svg:x2="54.172cm" svg:y2="49.285cm" draw:start-shape="id7" draw:start-glue-point="7" draw:end-shape="id13" draw:end-glue-point="4" svg:d="M44315 51911v-2626h9857" svg:viewBox="0 0 9858 2627">
          <text:p/>
        </draw:connector>
        <draw:custom-shape draw:style-name="gr17" draw:text-style-name="P8" draw:layer="Components" svg:width="6.35cm" svg:height="1.143cm" draw:transform="rotate (-1.5707963267949) translate (32.609cm 20.428cm)">
          <text:p text:style-name="P1">128GB USB (MEDIA)</text:p>
          <draw:enhanced-geometry svg:viewBox="0 0 21600 21600" draw:type="rectangle" draw:enhanced-path="M 0 0 L 21600 0 21600 21600 0 21600 0 0 Z N"/>
        </draw:custom-shape>
        <draw:g xml:id="id15" draw:id="id15">
          <draw:glue-point draw:id="4" svg:x="-3.593cm" svg:y="5cm" draw:escape-direction="down"/>
          <draw:glue-point draw:id="5" svg:x="-1.875cm" svg:y="5cm" draw:escape-direction="down"/>
          <draw:glue-point draw:id="6" svg:x="3.593cm" svg:y="5cm" draw:escape-direction="down"/>
          <draw:glue-point draw:id="7" svg:x="4.687cm" svg:y="-0.852cm" draw:escape-direction="right"/>
          <draw:glue-point draw:id="8" svg:x="4.687cm" svg:y="0.366cm" draw:escape-direction="right"/>
          <draw:custom-shape draw:style-name="gr46" draw:text-style-name="P14" draw:layer="Components" svg:width="8.128cm" svg:height="5.08cm" svg:x="72.079cm" svg:y="40.267cm">
            <text:p text:style-name="P13">AUDIO SWITCH</text:p>
            <draw:enhanced-geometry svg:viewBox="0 0 21600 21600" draw:path-stretchpoint-x="10800" draw:path-stretchpoint-y="10800" draw:text-areas="?f3 ?f4 ?f5 ?f6" draw:type="round-rectangle" draw:modifiers="743.9480417240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7" draw:text-style-name="P4" draw:layer="Components" svg:width="1.179cm" svg:height="0.569cm" svg:x="72.635cm" svg:y="43.569cm">
            <draw:text-box>
              <text:p><text:span text:style-name="T1">IN #1</text:span></text:p>
            </draw:text-box>
          </draw:frame>
          <draw:frame draw:style-name="gr47" draw:text-style-name="P4" draw:layer="Components" svg:width="1.179cm" svg:height="0.569cm" svg:x="74.037cm" svg:y="43.569cm">
            <draw:text-box>
              <text:p><text:span text:style-name="T1">IN #2</text:span></text:p>
            </draw:text-box>
          </draw:frame>
          <draw:frame draw:style-name="gr48" draw:text-style-name="P4" draw:layer="Components" svg:width="1.099cm" svg:height="0.569cm" svg:x="78.499cm" svg:y="43.569cm">
            <draw:text-box>
              <text:p><text:span text:style-name="T1">OUT</text:span></text:p>
            </draw:text-box>
          </draw:frame>
          <draw:frame draw:style-name="gr49" draw:text-style-name="P4" draw:layer="Components" svg:width="1.162cm" svg:height="0.569cm" draw:transform="rotate (1.5707963267949) translate (79.257cm 43.334cm)">
            <draw:text-box>
              <text:p><text:span text:style-name="T1">PWR</text:span></text:p>
            </draw:text-box>
          </draw:frame>
          <draw:custom-shape draw:style-name="gr50" draw:text-style-name="P10" draw:layer="Components" svg:width="1.27cm" svg:height="1.27cm" svg:x="72.587cm" svg:y="44.204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10" draw:layer="Components" svg:width="1.27cm" svg:height="1.27cm" svg:x="73.984cm" svg:y="44.204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10" draw:layer="Components" svg:width="1.27cm" svg:height="1.27cm" svg:x="78.429cm" svg:y="44.20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" draw:layer="Components" svg:width="0.254cm" svg:height="0.254cm" svg:x="79.826cm" svg:y="42.2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1" draw:layer="Components" svg:width="0.254cm" svg:height="0.254cm" svg:x="79.826cm" svg:y="4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52" draw:text-style-name="P1" draw:layer="Audio" svg:x1="61.792cm" svg:y1="51.188cm" svg:x2="73.223cm" svg:y2="45.473cm" draw:start-shape="id13" draw:start-glue-point="6" draw:end-shape="id15" draw:end-glue-point="4" svg:d="M61792 51188h11431v-5715" svg:viewBox="0 0 11432 5716">
          <text:p/>
        </draw:connector>
        <draw:g xml:id="id16" draw:id="id16">
          <draw:glue-point draw:id="4" svg:x="-4.531cm" svg:y="3.5cm" draw:escape-direction="left"/>
          <draw:glue-point draw:id="5" svg:x="-4.531cm" svg:y="4.25cm" draw:escape-direction="left"/>
          <draw:glue-point draw:id="6" svg:x="0.937cm" svg:y="4.25cm" draw:escape-direction="down"/>
          <draw:glue-point draw:id="7" svg:x="1.406cm" svg:y="4.25cm" draw:escape-direction="down"/>
          <draw:glue-point draw:id="8" svg:x="3.437cm" svg:y="4.25cm" draw:escape-direction="down"/>
          <draw:glue-point draw:id="9" svg:x="3.906cm" svg:y="4.25cm" draw:escape-direction="down"/>
          <draw:glue-point draw:id="10" svg:x="-3.125cm" svg:y="-4.75cm" draw:escape-direction="up"/>
          <draw:glue-point draw:id="11" svg:x="-1.093cm" svg:y="-4.75cm" draw:escape-direction="up"/>
          <draw:custom-shape draw:style-name="gr53" draw:text-style-name="P15" draw:layer="Components" svg:width="8.128cm" svg:height="5.08cm" svg:x="72.079cm" svg:y="55.634cm">
            <text:p/>
            <draw:enhanced-geometry svg:viewBox="0 0 21600 21600" draw:path-stretchpoint-x="10800" draw:path-stretchpoint-y="10800" draw:text-areas="?f3 ?f4 ?f5 ?f6" draw:type="round-rectangle" draw:modifiers="743.9480417240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4" draw:text-style-name="P10" draw:layer="Components" svg:width="1.143cm" svg:height="1.143cm" svg:x="78.683cm" svg:y="56.2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55" draw:text-style-name="P1" draw:layer="Components" svg:width="3.175cm" svg:height="3.175cm" svg:x="72.841cm" svg:y="56.015cm">
              <text:p/>
              <draw:enhanced-geometry svg:viewBox="0 0 21600 21600" draw:type="rectangle" draw:enhanced-path="M 0 0 L 21600 0 21600 21600 0 21600 0 0 Z N"/>
            </draw:custom-shape>
            <draw:custom-shape draw:style-name="gr50" draw:text-style-name="P10" draw:layer="Components" svg:width="1.27cm" svg:height="1.27cm" svg:x="72.968cm" svg:y="55.761cm">
              <text:p/>
              <draw:enhanced-geometry svg:viewBox="0 0 21600 21600" draw:type="rectangle" draw:enhanced-path="M 0 0 L 21600 0 21600 21600 0 21600 0 0 Z N"/>
            </draw:custom-shape>
            <draw:custom-shape draw:style-name="gr50" draw:text-style-name="P10" draw:layer="Components" svg:width="1.27cm" svg:height="1.27cm" svg:x="74.619cm" svg:y="55.76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6" draw:text-style-name="P1" draw:layer="Components" svg:width="2.159cm" svg:height="2.54cm" svg:x="76.143cm" svg:y="56.269cm">
              <text:p/>
              <draw:enhanced-geometry svg:viewBox="0 0 21600 21600" draw:type="rectangle" draw:enhanced-path="M 0 0 L 21600 0 21600 21600 0 21600 0 0 Z N"/>
            </draw:custom-shape>
            <draw:custom-shape draw:style-name="gr57" draw:text-style-name="P16" draw:layer="Components" svg:width="1.651cm" svg:height="1.651cm" svg:x="76.397cm" svg:y="56.2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8" draw:text-style-name="P16" draw:layer="Components" svg:width="1.651cm" svg:height="1.27cm" svg:x="76.397cm" svg:y="56.65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51" draw:text-style-name="P1" draw:layer="Components" svg:width="0.254cm" svg:height="0.254cm" svg:x="78.81cm" svg:y="60.2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1" draw:layer="Components" svg:width="0.254cm" svg:height="0.254cm" svg:x="79.191cm" svg:y="60.2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1" draw:layer="Components" svg:width="0.254cm" svg:height="0.254cm" svg:x="76.778cm" svg:y="60.2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1" draw:layer="Components" svg:width="0.254cm" svg:height="0.254cm" svg:x="77.159cm" svg:y="60.2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1" draw:layer="Components" svg:width="0.254cm" svg:height="0.254cm" svg:x="72.333cm" svg:y="60.2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1" draw:layer="Components" svg:width="0.254cm" svg:height="0.254cm" svg:x="72.333cm" svg:y="59.8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59" draw:text-style-name="P4" draw:layer="Components" svg:width="1.014cm" svg:height="0.569cm" svg:x="72.489cm" svg:y="59.698cm">
            <draw:text-box>
              <text:p><text:span text:style-name="T1">+5V</text:span></text:p>
            </draw:text-box>
          </draw:frame>
          <draw:frame draw:style-name="gr60" draw:text-style-name="P4" draw:layer="Components" svg:width="1.21cm" svg:height="0.569cm" svg:x="72.46cm" svg:y="60.079cm">
            <draw:text-box>
              <text:p><text:span text:style-name="T1">GND</text:span></text:p>
            </draw:text-box>
          </draw:frame>
          <draw:frame draw:style-name="gr60" draw:text-style-name="P4" draw:layer="Components" svg:width="1.052cm" svg:height="0.569cm" draw:transform="rotate (-1.5707963267949) translate (77.178cm 59.277cm)">
            <draw:text-box>
              <text:p><text:span text:style-name="T1">SCL</text:span></text:p>
            </draw:text-box>
          </draw:frame>
          <draw:frame draw:style-name="gr61" draw:text-style-name="P4" draw:layer="Components" svg:width="1.086cm" svg:height="0.569cm" draw:transform="rotate (-1.5707963267949) translate (77.569cm 59.261cm)">
            <draw:text-box>
              <text:p><text:span text:style-name="T1">SDA</text:span></text:p>
            </draw:text-box>
          </draw:frame>
          <draw:frame draw:style-name="gr60" draw:text-style-name="P4" draw:layer="Components" svg:width="1.084cm" svg:height="0.569cm" draw:transform="rotate (-1.5707963267949) translate (79.232cm 59.249cm)">
            <draw:text-box>
              <text:p><text:span text:style-name="T1">+3V</text:span></text:p>
            </draw:text-box>
          </draw:frame>
          <draw:frame draw:style-name="gr60" draw:text-style-name="P4" draw:layer="Components" svg:width="1.143cm" svg:height="0.569cm" draw:transform="rotate (-1.5707963267949) translate (79.591cm 59.19cm)">
            <draw:text-box>
              <text:p><text:span text:style-name="T1">GND</text:span></text:p>
            </draw:text-box>
          </draw:frame>
          <draw:frame draw:style-name="gr62" draw:text-style-name="P7" draw:layer="Components" svg:width="1.399cm" svg:height="0.569cm" svg:x="73.476cm" svg:y="57.859cm">
            <draw:text-box>
              <text:p><text:span text:style-name="T1">RADIO</text:span></text:p>
            </draw:text-box>
          </draw:frame>
          <draw:frame draw:style-name="gr60" draw:text-style-name="P7" draw:layer="Components" svg:width="1.476cm" svg:height="0.569cm" svg:x="76.524cm" svg:y="58.047cm">
            <draw:text-box>
              <text:p><text:span text:style-name="T1">CLOCK</text:span></text:p>
            </draw:text-box>
          </draw:frame>
          <draw:frame draw:style-name="gr63" draw:text-style-name="P7" draw:layer="Components" svg:width="2.373cm" svg:height="0.962cm" svg:x="73.575cm" svg:y="59.498cm">
            <draw:text-box>
              <text:p>R.C.B.</text:p>
            </draw:text-box>
          </draw:frame>
          <draw:frame draw:style-name="gr60" draw:text-style-name="P7" draw:layer="Components" svg:width="1.683cm" svg:height="0.569cm" svg:x="78.397cm" svg:y="57.548cm">
            <draw:text-box>
              <text:p><text:span text:style-name="T1">BEEPER</text:span></text:p>
            </draw:text-box>
          </draw:frame>
        </draw:g>
        <draw:connector draw:style-name="gr52" draw:text-style-name="P1" draw:layer="Audio" draw:line-skew="0.635cm" svg:x1="75.255cm" svg:y1="55.761cm" svg:x2="74.619cm" svg:y2="45.473cm" draw:start-shape="id16" draw:start-glue-point="11" draw:end-shape="id15" draw:end-glue-point="5" svg:d="M75255 55761v-4572h-636v-5716" svg:viewBox="0 0 637 10289">
          <text:p/>
        </draw:connector>
        <draw:connector draw:style-name="gr64" draw:text-style-name="P1" draw:layer="Audio" svg:x1="79.063cm" svg:y1="45.473cm" svg:x2="87.319cm" svg:y2="48.051cm" draw:start-shape="id15" draw:start-glue-point="6" draw:end-shape="id17" draw:end-glue-point="3" svg:d="M79063 45473v2578h8256" svg:viewBox="0 0 8257 2579">
          <text:p/>
        </draw:connector>
        <draw:frame draw:style-name="gr65" draw:text-style-name="P7" xml:id="id17" draw:id="id17" draw:layer="Audio" svg:width="14.806cm" svg:height="0.962cm" svg:x="87.319cm" svg:y="47.57cm">
          <draw:text-box>
            <text:p>TO COMVETTE HEAD UNIT VOLUME CONTROL</text:p>
          </draw:text-box>
        </draw:frame>
        <draw:connector draw:style-name="gr66" draw:text-style-name="P1" draw:layer="RF" svg:x1="73.603cm" svg:y1="55.761cm" svg:x2="87.338cm" svg:y2="54.391cm" draw:start-shape="id16" draw:start-glue-point="10" draw:end-shape="id18" draw:end-glue-point="3" svg:d="M73603 55761v-1370h13735" svg:viewBox="0 0 13736 1371">
          <text:p/>
        </draw:connector>
        <draw:frame draw:style-name="gr67" draw:text-style-name="P7" xml:id="id18" draw:id="id18" draw:layer="RF" svg:width="7.86cm" svg:height="0.962cm" svg:x="87.338cm" svg:y="53.91cm">
          <draw:text-box>
            <text:p>TO ELECTRIC ANTENNA</text:p>
          </draw:text-box>
        </draw:frame>
        <draw:g xml:id="id19" draw:id="id19">
          <draw:glue-point draw:id="4" svg:x="-1.923cm" svg:y="-3.5cm" draw:escape-direction="up"/>
          <draw:glue-point draw:id="5" svg:x="-0.769cm" svg:y="-3.5cm" draw:escape-direction="up"/>
          <draw:glue-point draw:id="6" svg:x="-3.076cm" svg:y="-3.5cm" draw:escape-direction="up"/>
          <draw:glue-point draw:id="7" svg:x="-3.461cm" svg:y="2cm" draw:escape-direction="down"/>
          <draw:glue-point draw:id="8" svg:x="-1.153cm" svg:y="2cm" draw:escape-direction="down"/>
          <draw:glue-point draw:id="9" svg:x="1.153cm" svg:y="2cm" draw:escape-direction="down"/>
          <draw:glue-point draw:id="10" svg:x="3.461cm" svg:y="2cm" draw:escape-direction="down"/>
          <draw:custom-shape draw:style-name="gr68" draw:text-style-name="P17" draw:layer="Components" svg:width="3.302cm" svg:height="2.54cm" draw:transform="rotate (-3.14159265358979) translate (62.046cm 44.204cm)">
            <text:p/>
            <draw:enhanced-geometry svg:viewBox="0 0 21600 21600" draw:path-stretchpoint-x="10800" draw:path-stretchpoint-y="10800" draw:text-areas="?f3 ?f4 ?f5 ?f6" draw:type="round-rectangle" draw:modifiers="1266.5879574970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1" draw:layer="Components" svg:width="1.27cm" svg:height="0.508cm" draw:transform="rotate (-3.14159265358979) translate (61.792cm 43.696cm)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1" draw:layer="Components" svg:width="1.27cm" svg:height="0.508cm" draw:transform="rotate (-3.14159265358979) translate (60.268cm 43.696cm)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Components" svg:width="0.254cm" svg:height="0.254cm" draw:transform="rotate (-3.14159265358979) translate (61.665cm 43.56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Components" svg:width="0.254cm" svg:height="0.254cm" draw:transform="rotate (-3.14159265358979) translate (60.903cm 43.56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Components" svg:width="0.254cm" svg:height="0.254cm" draw:transform="rotate (-3.14159265358979) translate (60.141cm 43.56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Components" svg:width="0.254cm" svg:height="0.254cm" draw:transform="rotate (-3.14159265358979) translate (59.379cm 43.56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Components" svg:width="0.254cm" svg:height="0.254cm" draw:transform="rotate (-3.14159265358979) translate (60.268cm 42.17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0" draw:text-style-name="P4" draw:layer="Components" svg:width="0.976cm" svg:height="0.569cm" draw:transform="rotate (-3.14159265358979) translate (60.482cm 44.138cm)">
            <draw:text-box>
              <text:p><text:span text:style-name="T1">VIN</text:span></text:p>
            </draw:text-box>
          </draw:frame>
          <draw:frame draw:style-name="gr71" draw:text-style-name="P4" draw:layer="Components" svg:width="1.129cm" svg:height="0.569cm" draw:transform="rotate (-3.14159265358979) translate (59.887cm 44.138cm)">
            <draw:text-box>
              <text:p><text:span text:style-name="T1">GND</text:span></text:p>
            </draw:text-box>
          </draw:frame>
          <draw:frame draw:style-name="gr72" draw:text-style-name="P4" draw:layer="Components" svg:width="0.858cm" svg:height="0.569cm" draw:transform="rotate (-3.14159265358979) translate (61.792cm 44.138cm)">
            <draw:text-box>
              <text:p><text:span text:style-name="T1">V+</text:span></text:p>
            </draw:text-box>
          </draw:frame>
          <draw:frame draw:style-name="gr73" draw:text-style-name="P4" draw:layer="Components" svg:width="0.769cm" svg:height="0.569cm" draw:transform="rotate (-3.14159265358979) translate (61.164cm 44.138cm)">
            <draw:text-box>
              <text:p><text:span text:style-name="T1">V-</text:span></text:p>
            </draw:text-box>
          </draw:frame>
          <draw:frame draw:style-name="gr74" draw:text-style-name="P4" draw:layer="Components" svg:width="0.993cm" svg:height="0.569cm" draw:transform="rotate (-1.5707963267949) translate (60.395cm 42.045cm)">
            <draw:text-box>
              <text:p><text:span text:style-name="T1">SIG</text:span></text:p>
            </draw:text-box>
          </draw:frame>
          <draw:frame draw:style-name="gr71" draw:text-style-name="P4" draw:layer="Components" svg:width="1.129cm" svg:height="0.569cm" draw:transform="rotate (-1.5707963267949) translate (59.633cm 42.045cm)">
            <draw:text-box>
              <text:p><text:span text:style-name="T1">GND</text:span></text:p>
            </draw:text-box>
          </draw:frame>
          <draw:frame draw:style-name="gr48" draw:text-style-name="P4" draw:layer="Components" svg:width="1.099cm" svg:height="0.569cm" draw:transform="rotate (-1.5707963267949) translate (60.014cm 42.045cm)">
            <draw:text-box>
              <text:p><text:span text:style-name="T1">VCC</text:span></text:p>
            </draw:text-box>
          </draw:frame>
          <draw:custom-shape draw:style-name="gr10" draw:text-style-name="P5" draw:layer="Components" svg:width="0.254cm" svg:height="0.254cm" draw:transform="rotate (-3.14159265358979) translate (59.887cm 42.17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Components" svg:width="0.254cm" svg:height="0.254cm" draw:transform="rotate (-3.14159265358979) translate (59.506cm 42.17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23" draw:id="id23">
          <draw:glue-point draw:id="4" svg:x="-2.5cm" svg:y="-5cm" draw:escape-direction="up"/>
          <draw:glue-point draw:id="5" svg:x="2.5cm" svg:y="-5cm" draw:escape-direction="up"/>
          <draw:glue-point draw:id="6" svg:x="-2.5cm" svg:y="5cm" draw:escape-direction="down"/>
          <draw:glue-point draw:id="7" svg:x="2.5cm" svg:y="5cm" draw:escape-direction="down"/>
          <draw:custom-shape draw:style-name="gr75" draw:text-style-name="P1" draw:layer="Components" svg:width="2.54cm" svg:height="2.54cm" svg:x="63.189cm" svg:y="35.314cm">
            <text:p text:style-name="P1">ANT</text:p>
            <text:p text:style-name="P1">RELAY</text:p>
            <draw:enhanced-geometry svg:viewBox="0 0 21600 21600" draw:type="rectangle" draw:enhanced-path="M 0 0 L 21600 0 21600 21600 0 21600 0 0 Z N"/>
          </draw:custom-shape>
          <draw:frame draw:style-name="gr61" draw:text-style-name="P4" draw:layer="Components" svg:width="1.086cm" svg:height="0.569cm" svg:x="63.189cm" svg:y="35.314cm">
            <draw:text-box>
              <text:p><text:span text:style-name="T1">N.O.</text:span></text:p>
            </draw:text-box>
          </draw:frame>
          <draw:frame draw:style-name="gr49" draw:text-style-name="P4" draw:layer="Components" svg:width="1.162cm" svg:height="0.569cm" svg:x="64.567cm" svg:y="35.314cm">
            <draw:text-box>
              <text:p><text:span text:style-name="T1">COM</text:span></text:p>
            </draw:text-box>
          </draw:frame>
          <draw:frame draw:style-name="gr49" draw:text-style-name="P4" draw:layer="Components" svg:width="1.162cm" svg:height="0.569cm" svg:x="63.932cm" svg:y="37.285cm">
            <draw:text-box>
              <text:p><text:span text:style-name="T1">COIL</text:span></text:p>
            </draw:text-box>
          </draw:frame>
        </draw:g>
        <draw:g xml:id="id20" draw:id="id20">
          <draw:glue-point draw:id="4" svg:x="-2.5cm" svg:y="4.958cm" draw:escape-direction="down"/>
          <draw:glue-point draw:id="5" svg:x="2.5cm" svg:y="4.958cm" draw:escape-direction="down"/>
          <draw:glue-point draw:id="6" svg:x="2.5cm" svg:y="-4.998cm" draw:escape-direction="up"/>
          <draw:glue-point draw:id="7" svg:x="-2.5cm" svg:y="-4.998cm" draw:escape-direction="up"/>
          <draw:custom-shape draw:style-name="gr75" draw:text-style-name="P1" draw:layer="Components" svg:width="2.54cm" svg:height="2.54cm" svg:x="63.189cm" svg:y="28.953cm">
            <text:p text:style-name="P1">AMP</text:p>
            <text:p text:style-name="P1">RELAY</text:p>
            <draw:enhanced-geometry svg:viewBox="0 0 21600 21600" draw:type="rectangle" draw:enhanced-path="M 0 0 L 21600 0 21600 21600 0 21600 0 0 Z N"/>
          </draw:custom-shape>
          <draw:frame draw:style-name="gr61" draw:text-style-name="P4" draw:layer="Components" svg:width="1.086cm" svg:height="0.569cm" svg:x="63.189cm" svg:y="28.953cm">
            <draw:text-box>
              <text:p><text:span text:style-name="T1">N.O.</text:span></text:p>
            </draw:text-box>
          </draw:frame>
          <draw:frame draw:style-name="gr49" draw:text-style-name="P4" draw:layer="Components" svg:width="1.162cm" svg:height="0.569cm" svg:x="64.567cm" svg:y="28.953cm">
            <draw:text-box>
              <text:p><text:span text:style-name="T1">COM</text:span></text:p>
            </draw:text-box>
          </draw:frame>
          <draw:frame draw:style-name="gr49" draw:text-style-name="P4" draw:layer="Components" svg:width="1.162cm" svg:height="0.569cm" svg:x="63.932cm" svg:y="30.935cm">
            <draw:text-box>
              <text:p><text:span text:style-name="T1">COIL</text:span></text:p>
            </draw:text-box>
          </draw:frame>
        </draw:g>
        <draw:connector draw:style-name="gr19" draw:text-style-name="P1" draw:layer="12 Volt" svg:x1="79.952cm" svg:y1="43.06cm" svg:x2="60.775cm" svg:y2="43.442cm" draw:start-shape="id15" draw:start-glue-point="8" draw:end-shape="id19" draw:end-glue-point="9" svg:d="M79952 43060h757v2915h-19934v-2533" svg:viewBox="0 0 19935 2916">
          <text:p/>
        </draw:connector>
        <draw:connector draw:style-name="gr18" draw:text-style-name="P1" draw:layer="12 Volt" draw:line-skew="0.387cm 0.515cm" svg:x1="79.952cm" svg:y1="42.427cm" svg:x2="61.537cm" svg:y2="43.442cm" draw:start-shape="id15" draw:start-glue-point="7" draw:end-shape="id19" draw:end-glue-point="10" svg:d="M79952 42427h1144v4063h-19559v-3048" svg:viewBox="0 0 19560 4064">
          <text:p/>
        </draw:connector>
        <draw:g xml:id="id21" draw:id="id21">
          <draw:glue-point draw:id="4" svg:x="-1.923cm" svg:y="-3.5cm" draw:escape-direction="up"/>
          <draw:glue-point draw:id="5" svg:x="-0.769cm" svg:y="-3.5cm" draw:escape-direction="up"/>
          <draw:glue-point draw:id="6" svg:x="-3.076cm" svg:y="-3.5cm" draw:escape-direction="up"/>
          <draw:glue-point draw:id="7" svg:x="-3.461cm" svg:y="2cm" draw:escape-direction="down"/>
          <draw:glue-point draw:id="8" svg:x="-1.153cm" svg:y="2cm" draw:escape-direction="down"/>
          <draw:glue-point draw:id="9" svg:x="1.153cm" svg:y="2cm" draw:escape-direction="down"/>
          <draw:glue-point draw:id="10" svg:x="3.461cm" svg:y="2cm" draw:escape-direction="down"/>
          <draw:custom-shape draw:style-name="gr68" draw:text-style-name="P17" draw:layer="Components" svg:width="3.302cm" svg:height="2.54cm" draw:transform="rotate (-3.14159265358979) translate (62.046cm 31.377cm)">
            <text:p/>
            <draw:enhanced-geometry svg:viewBox="0 0 21600 21600" draw:path-stretchpoint-x="10800" draw:path-stretchpoint-y="10800" draw:text-areas="?f3 ?f4 ?f5 ?f6" draw:type="round-rectangle" draw:modifiers="1266.5879574970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1" draw:layer="Components" svg:width="1.27cm" svg:height="0.508cm" draw:transform="rotate (-3.14159265358979) translate (61.792cm 30.869cm)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1" draw:layer="Components" svg:width="1.27cm" svg:height="0.508cm" draw:transform="rotate (-3.14159265358979) translate (60.268cm 30.869cm)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Components" svg:width="0.254cm" svg:height="0.254cm" draw:transform="rotate (-3.14159265358979) translate (61.665cm 30.74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Components" svg:width="0.254cm" svg:height="0.254cm" draw:transform="rotate (-3.14159265358979) translate (60.903cm 30.74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Components" svg:width="0.254cm" svg:height="0.254cm" draw:transform="rotate (-3.14159265358979) translate (60.141cm 30.74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Components" svg:width="0.254cm" svg:height="0.254cm" draw:transform="rotate (-3.14159265358979) translate (59.379cm 30.74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Components" svg:width="0.254cm" svg:height="0.254cm" draw:transform="rotate (-3.14159265358979) translate (60.268cm 29.34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0" draw:text-style-name="P4" draw:layer="Components" svg:width="0.976cm" svg:height="0.569cm" draw:transform="rotate (-3.14159265358979) translate (60.482cm 31.311cm)">
            <draw:text-box>
              <text:p><text:span text:style-name="T1">VIN</text:span></text:p>
            </draw:text-box>
          </draw:frame>
          <draw:frame draw:style-name="gr71" draw:text-style-name="P4" draw:layer="Components" svg:width="1.129cm" svg:height="0.569cm" draw:transform="rotate (-3.14159265358979) translate (59.887cm 31.311cm)">
            <draw:text-box>
              <text:p><text:span text:style-name="T1">GND</text:span></text:p>
            </draw:text-box>
          </draw:frame>
          <draw:frame draw:style-name="gr72" draw:text-style-name="P4" draw:layer="Components" svg:width="0.858cm" svg:height="0.569cm" draw:transform="rotate (-3.14159265358979) translate (61.792cm 31.311cm)">
            <draw:text-box>
              <text:p><text:span text:style-name="T1">V+</text:span></text:p>
            </draw:text-box>
          </draw:frame>
          <draw:frame draw:style-name="gr73" draw:text-style-name="P4" draw:layer="Components" svg:width="0.769cm" svg:height="0.569cm" draw:transform="rotate (-3.14159265358979) translate (61.164cm 31.311cm)">
            <draw:text-box>
              <text:p><text:span text:style-name="T1">V-</text:span></text:p>
            </draw:text-box>
          </draw:frame>
          <draw:frame draw:style-name="gr74" draw:text-style-name="P4" draw:layer="Components" svg:width="0.993cm" svg:height="0.569cm" draw:transform="rotate (-1.5707963267949) translate (60.395cm 29.218cm)">
            <draw:text-box>
              <text:p><text:span text:style-name="T1">SIG</text:span></text:p>
            </draw:text-box>
          </draw:frame>
          <draw:frame draw:style-name="gr71" draw:text-style-name="P4" draw:layer="Components" svg:width="1.129cm" svg:height="0.569cm" draw:transform="rotate (-1.5707963267949) translate (59.633cm 29.218cm)">
            <draw:text-box>
              <text:p><text:span text:style-name="T1">GND</text:span></text:p>
            </draw:text-box>
          </draw:frame>
          <draw:frame draw:style-name="gr48" draw:text-style-name="P4" draw:layer="Components" svg:width="1.099cm" svg:height="0.569cm" draw:transform="rotate (-1.5707963267949) translate (60.014cm 29.218cm)">
            <draw:text-box>
              <text:p><text:span text:style-name="T1">VCC</text:span></text:p>
            </draw:text-box>
          </draw:frame>
          <draw:custom-shape draw:style-name="gr10" draw:text-style-name="P5" draw:layer="Components" svg:width="0.254cm" svg:height="0.254cm" draw:transform="rotate (-3.14159265358979) translate (59.887cm 29.34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Components" svg:width="0.254cm" svg:height="0.254cm" draw:transform="rotate (-3.14159265358979) translate (59.506cm 29.34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22" draw:id="id22">
          <draw:glue-point draw:id="4" svg:x="-1.923cm" svg:y="-3.5cm" draw:escape-direction="up"/>
          <draw:glue-point draw:id="5" svg:x="-0.769cm" svg:y="-3.5cm" draw:escape-direction="up"/>
          <draw:glue-point draw:id="6" svg:x="-3.076cm" svg:y="-3.5cm" draw:escape-direction="up"/>
          <draw:glue-point draw:id="7" svg:x="-3.461cm" svg:y="2cm" draw:escape-direction="down"/>
          <draw:glue-point draw:id="8" svg:x="-1.153cm" svg:y="2cm" draw:escape-direction="down"/>
          <draw:glue-point draw:id="9" svg:x="1.153cm" svg:y="2cm" draw:escape-direction="down"/>
          <draw:glue-point draw:id="10" svg:x="3.461cm" svg:y="2cm" draw:escape-direction="down"/>
          <draw:custom-shape draw:style-name="gr68" draw:text-style-name="P17" draw:layer="Components" svg:width="3.302cm" svg:height="2.54cm" draw:transform="rotate (-3.14159265358979) translate (62.046cm 37.854cm)">
            <text:p/>
            <draw:enhanced-geometry svg:viewBox="0 0 21600 21600" draw:path-stretchpoint-x="10800" draw:path-stretchpoint-y="10800" draw:text-areas="?f3 ?f4 ?f5 ?f6" draw:type="round-rectangle" draw:modifiers="1266.5879574970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1" draw:layer="Components" svg:width="1.27cm" svg:height="0.508cm" draw:transform="rotate (-3.14159265358979) translate (61.792cm 37.346cm)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1" draw:layer="Components" svg:width="1.27cm" svg:height="0.508cm" draw:transform="rotate (-3.14159265358979) translate (60.268cm 37.346cm)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Components" svg:width="0.254cm" svg:height="0.254cm" draw:transform="rotate (-3.14159265358979) translate (61.665cm 37.21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Components" svg:width="0.254cm" svg:height="0.254cm" draw:transform="rotate (-3.14159265358979) translate (60.903cm 37.21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Components" svg:width="0.254cm" svg:height="0.254cm" draw:transform="rotate (-3.14159265358979) translate (60.141cm 37.21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Components" svg:width="0.254cm" svg:height="0.254cm" draw:transform="rotate (-3.14159265358979) translate (59.379cm 37.21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Components" svg:width="0.254cm" svg:height="0.254cm" draw:transform="rotate (-3.14159265358979) translate (60.268cm 35.82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0" draw:text-style-name="P4" draw:layer="Components" svg:width="0.976cm" svg:height="0.569cm" draw:transform="rotate (-3.14159265358979) translate (60.482cm 37.788cm)">
            <draw:text-box>
              <text:p><text:span text:style-name="T1">VIN</text:span></text:p>
            </draw:text-box>
          </draw:frame>
          <draw:frame draw:style-name="gr71" draw:text-style-name="P4" draw:layer="Components" svg:width="1.129cm" svg:height="0.569cm" draw:transform="rotate (-3.14159265358979) translate (59.887cm 37.788cm)">
            <draw:text-box>
              <text:p><text:span text:style-name="T1">GND</text:span></text:p>
            </draw:text-box>
          </draw:frame>
          <draw:frame draw:style-name="gr72" draw:text-style-name="P4" draw:layer="Components" svg:width="0.858cm" svg:height="0.569cm" draw:transform="rotate (-3.14159265358979) translate (61.792cm 37.788cm)">
            <draw:text-box>
              <text:p><text:span text:style-name="T1">V+</text:span></text:p>
            </draw:text-box>
          </draw:frame>
          <draw:frame draw:style-name="gr73" draw:text-style-name="P4" draw:layer="Components" svg:width="0.769cm" svg:height="0.569cm" draw:transform="rotate (-3.14159265358979) translate (61.164cm 37.788cm)">
            <draw:text-box>
              <text:p><text:span text:style-name="T1">V-</text:span></text:p>
            </draw:text-box>
          </draw:frame>
          <draw:frame draw:style-name="gr74" draw:text-style-name="P4" draw:layer="Components" svg:width="0.993cm" svg:height="0.569cm" draw:transform="rotate (-1.5707963267949) translate (60.395cm 35.695cm)">
            <draw:text-box>
              <text:p><text:span text:style-name="T1">SIG</text:span></text:p>
            </draw:text-box>
          </draw:frame>
          <draw:frame draw:style-name="gr71" draw:text-style-name="P4" draw:layer="Components" svg:width="1.129cm" svg:height="0.569cm" draw:transform="rotate (-1.5707963267949) translate (59.633cm 35.695cm)">
            <draw:text-box>
              <text:p><text:span text:style-name="T1">GND</text:span></text:p>
            </draw:text-box>
          </draw:frame>
          <draw:frame draw:style-name="gr48" draw:text-style-name="P4" draw:layer="Components" svg:width="1.099cm" svg:height="0.569cm" draw:transform="rotate (-1.5707963267949) translate (60.014cm 35.695cm)">
            <draw:text-box>
              <text:p><text:span text:style-name="T1">VCC</text:span></text:p>
            </draw:text-box>
          </draw:frame>
          <draw:custom-shape draw:style-name="gr10" draw:text-style-name="P5" draw:layer="Components" svg:width="0.254cm" svg:height="0.254cm" draw:transform="rotate (-3.14159265358979) translate (59.887cm 35.82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Components" svg:width="0.254cm" svg:height="0.254cm" draw:transform="rotate (-3.14159265358979) translate (59.506cm 35.82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19" draw:text-style-name="P1" draw:layer="12 Volt" draw:line-skew="0.365cm" svg:x1="63.824cm" svg:y1="31.492cm" svg:x2="60.775cm" svg:y2="30.615cm" draw:start-shape="id20" draw:start-glue-point="4" draw:end-shape="id21" draw:end-glue-point="9" svg:d="M63824 31492v877h-3049v-1754" svg:viewBox="0 0 3050 1755">
          <text:p/>
        </draw:connector>
        <draw:connector draw:style-name="gr18" draw:text-style-name="P1" draw:layer="12 Volt" draw:line-skew="0.873cm" svg:x1="65.094cm" svg:y1="31.492cm" svg:x2="61.537cm" svg:y2="30.615cm" draw:start-shape="id20" draw:start-glue-point="5" draw:end-shape="id21" draw:end-glue-point="10" svg:d="M65094 31492v1385h-3557v-2262" svg:viewBox="0 0 3558 2263">
          <text:p/>
        </draw:connector>
        <draw:connector draw:style-name="gr19" draw:text-style-name="P1" draw:layer="12 Volt" draw:line-skew="0.491cm" svg:x1="60.775cm" svg:y1="37.092cm" svg:x2="63.824cm" svg:y2="37.854cm" draw:start-shape="id22" draw:start-glue-point="9" draw:end-shape="id23" draw:end-glue-point="6" svg:d="M60775 37092v1754h3049v-992" svg:viewBox="0 0 3050 1755">
          <text:p/>
        </draw:connector>
        <draw:connector draw:style-name="gr18" draw:text-style-name="P1" draw:layer="12 Volt" draw:line-skew="0.999cm" svg:x1="65.094cm" svg:y1="37.854cm" svg:x2="61.537cm" svg:y2="37.092cm" draw:start-shape="id23" draw:start-glue-point="7" draw:end-shape="id22" draw:end-glue-point="10" svg:d="M65094 37854v1500h-3557v-2262" svg:viewBox="0 0 3558 2263">
          <text:p/>
        </draw:connector>
        <draw:connector draw:style-name="gr18" draw:text-style-name="P1" draw:layer="12 Volt" draw:line-skew="0.515cm" svg:x1="54.754cm" svg:y1="18.169cm" svg:x2="60.015cm" svg:y2="30.615cm" draw:start-shape="id5" draw:start-glue-point="7" draw:end-shape="id21" draw:end-glue-point="8" svg:d="M54754 18169v14224h5261v-1778" svg:viewBox="0 0 5262 14225">
          <text:p/>
        </draw:connector>
        <draw:connector draw:style-name="gr19" draw:text-style-name="P1" draw:layer="12 Volt" draw:line-skew="-7.359cm" svg:x1="54.754cm" svg:y1="16.899cm" svg:x2="59.253cm" svg:y2="30.615cm" draw:start-shape="id6" draw:start-glue-point="8" draw:end-shape="id21" draw:end-glue-point="7" svg:d="M54754 16899h434v14979h4065v-1263" svg:viewBox="0 0 4500 14980">
          <text:p/>
        </draw:connector>
        <draw:connector draw:style-name="gr19" draw:text-style-name="P1" draw:layer="12 Volt" draw:line-skew="-8.629cm" svg:x1="53.484cm" svg:y1="16.899cm" svg:x2="59.253cm" svg:y2="37.092cm" draw:start-shape="id6" draw:start-glue-point="7" draw:end-shape="id22" draw:end-glue-point="7" svg:d="M53484 16899h434v21456h5335v-1263" svg:viewBox="0 0 5770 21457">
          <text:p/>
        </draw:connector>
        <draw:connector draw:style-name="gr18" draw:text-style-name="P1" draw:layer="12 Volt" draw:line-skew="0.515cm" svg:x1="53.484cm" svg:y1="18.169cm" svg:x2="60.015cm" svg:y2="37.092cm" draw:start-shape="id5" draw:start-glue-point="8" draw:end-shape="id22" draw:end-glue-point="8" svg:d="M53484 18169v20701h6531v-1778" svg:viewBox="0 0 6532 20702">
          <text:p/>
        </draw:connector>
        <draw:connector draw:style-name="gr19" draw:text-style-name="P1" draw:layer="12 Volt" draw:line-skew="-9.899cm" svg:x1="52.214cm" svg:y1="16.899cm" svg:x2="59.253cm" svg:y2="43.442cm" draw:start-shape="id6" draw:start-glue-point="6" draw:end-shape="id19" draw:end-glue-point="7" svg:d="M52214 16899h434v27806h6605v-1263" svg:viewBox="0 0 7040 27807">
          <text:p/>
        </draw:connector>
        <draw:connector draw:style-name="gr18" draw:text-style-name="P1" draw:layer="12 Volt" draw:line-skew="0.515cm" svg:x1="52.214cm" svg:y1="18.169cm" svg:x2="60.015cm" svg:y2="43.442cm" draw:start-shape="id5" draw:start-glue-point="9" draw:end-shape="id19" draw:end-glue-point="8" svg:d="M52214 18169v27051h7801v-1778" svg:viewBox="0 0 7802 27052">
          <text:p/>
        </draw:connector>
        <draw:frame draw:style-name="gr76" draw:text-style-name="P7" draw:layer="Components" svg:width="3.482cm" svg:height="0.962cm" svg:x="45.007cm" svg:y="17.732cm">
          <draw:text-box>
            <text:p>+12V BUS</text:p>
          </draw:text-box>
        </draw:frame>
        <draw:frame draw:style-name="gr77" draw:text-style-name="P7" draw:layer="Components" svg:width="4.803cm" svg:height="0.962cm" svg:x="43.708cm" svg:y="16.332cm">
          <draw:text-box>
            <text:p>GROUND BUS</text:p>
          </draw:text-box>
        </draw:frame>
        <draw:connector draw:style-name="gr18" draw:text-style-name="P1" draw:layer="12 Volt" draw:line-skew="6.985cm" svg:x1="56.024cm" svg:y1="18.169cm" svg:x2="65.094cm" svg:y2="35.314cm" draw:start-shape="id5" draw:start-glue-point="6" draw:end-shape="id23" draw:end-glue-point="5" svg:d="M56024 18169v15875h9070v1270" svg:viewBox="0 0 9071 17146">
          <text:p/>
        </draw:connector>
        <draw:connector draw:style-name="gr18" draw:text-style-name="P1" draw:layer="12 Volt" draw:line-skew="3.815cm" svg:x1="57.294cm" svg:y1="18.169cm" svg:x2="65.094cm" svg:y2="28.954cm" draw:start-shape="id5" draw:start-glue-point="5" draw:end-shape="id20" draw:end-glue-point="6" svg:d="M57294 18169v9525h7800v1260" svg:viewBox="0 0 7801 10786">
          <text:p/>
        </draw:connector>
        <draw:connector draw:style-name="gr78" draw:text-style-name="P1" draw:layer="12 Volt" draw:line-skew="-0.134cm" svg:x1="63.824cm" svg:y1="35.314cm" svg:x2="87.319cm" svg:y2="36.027cm" draw:start-shape="id23" draw:start-glue-point="4" draw:end-shape="id24" draw:end-glue-point="3" svg:d="M63824 35314v-635h12701v1348h10794" svg:viewBox="0 0 23496 1349">
          <text:p/>
        </draw:connector>
        <draw:connector draw:style-name="gr79" draw:text-style-name="P1" draw:layer="5 Volt" svg:x1="29.534cm" svg:y1="20.328cm" svg:x2="54.172cm" svg:y2="51.188cm" draw:start-shape="id9" draw:start-glue-point="7" draw:end-shape="id13" draw:end-glue-point="5" svg:d="M29534 20328v30860h24638" svg:viewBox="0 0 24639 30861">
          <text:p/>
        </draw:connector>
        <draw:frame draw:style-name="gr80" draw:text-style-name="P7" xml:id="id24" draw:id="id24" draw:layer="12 Volt" svg:width="10.035cm" svg:height="0.962cm" svg:x="87.319cm" svg:y="35.546cm">
          <draw:text-box>
            <text:p>TO ELECTRIC ANTENNA RELAY</text:p>
          </draw:text-box>
        </draw:frame>
        <draw:frame draw:style-name="gr81" draw:text-style-name="P7" xml:id="id25" draw:id="id25" draw:layer="12 Volt" svg:width="9.019cm" svg:height="0.962cm" svg:x="87.319cm" svg:y="29.114cm">
          <draw:text-box>
            <text:p>TO BOSE AMPLIFIER RELAY</text:p>
          </draw:text-box>
        </draw:frame>
        <draw:connector draw:style-name="gr78" draw:text-style-name="P1" draw:layer="12 Volt" draw:line-skew="-0.123cm" svg:x1="63.824cm" svg:y1="28.954cm" svg:x2="87.319cm" svg:y2="29.595cm" draw:start-shape="id20" draw:start-glue-point="7" draw:end-shape="id25" draw:end-glue-point="3" svg:d="M63824 28954v-625h12701v1266h10794" svg:viewBox="0 0 23496 1267">
          <text:p/>
        </draw:connector>
        <draw:connector draw:style-name="gr19" draw:text-style-name="P1" draw:layer="12 Volt" draw:line-skew="-9.592cm 0.388cm" svg:x1="49.674cm" svg:y1="16.899cm" svg:x2="37.787cm" svg:y2="20.328cm" draw:start-shape="id6" draw:start-glue-point="4" draw:end-shape="id9" draw:end-glue-point="13" svg:d="M49674 16899h434v4318h-12321v-889" svg:viewBox="0 0 12322 4319">
          <text:p/>
        </draw:connector>
        <draw:connector draw:style-name="gr82" draw:text-style-name="P1" draw:layer="12 Volt" svg:x1="49.674cm" svg:y1="18.169cm" svg:x2="36.518cm" svg:y2="20.328cm" draw:start-shape="id5" draw:start-glue-point="11" draw:end-shape="id9" draw:end-glue-point="12" svg:d="M49674 18169v2660h-13156v-501" svg:viewBox="0 0 13157 2661">
          <text:p/>
        </draw:connector>
        <draw:connector draw:style-name="gr79" draw:text-style-name="P1" draw:layer="3 Volt (GPIO)" draw:line-skew="-0.675cm 10.623cm 3.182cm" svg:x1="72.08cm" svg:y1="13.885cm" svg:x2="44.948cm" svg:y2="57.268cm" draw:start-shape="id1" draw:start-glue-point="4" draw:end-shape="id7" draw:end-glue-point="37" svg:d="M72080 13885v-1304h-2287v48895h-24845v-4208" svg:viewBox="0 0 27133 48896">
          <text:p/>
        </draw:connector>
        <draw:connector draw:style-name="gr79" draw:text-style-name="P1" draw:layer="3 Volt (GPIO)" draw:line-skew="-0.929cm 10.369cm 2.928cm" svg:x1="73.35cm" svg:y1="13.885cm" svg:x2="44.443cm" svg:y2="57.267cm" draw:start-shape="id1" draw:start-glue-point="5" draw:end-shape="id7" draw:end-glue-point="39" svg:d="M73350 13885v-1558h-3811v48895h-25096v-3955" svg:viewBox="0 0 28908 48896">
          <text:p/>
        </draw:connector>
        <draw:connector draw:style-name="gr79" draw:text-style-name="P1" draw:layer="5 Volt" svg:x1="72.461cm" svg:y1="59.952cm" svg:x2="46.724cm" svg:y2="57.272cm" draw:start-shape="id16" draw:start-glue-point="4" draw:end-shape="id7" draw:end-glue-point="30" svg:d="M72461 59952h-25737v-2680" svg:viewBox="0 0 25738 2681">
          <text:p/>
        </draw:connector>
        <draw:connector draw:style-name="gr79" draw:text-style-name="P1" draw:layer="5 Volt" svg:x1="72.461cm" svg:y1="60.333cm" svg:x2="46.468cm" svg:y2="57.272cm" draw:start-shape="id16" draw:start-glue-point="5" draw:end-shape="id7" draw:end-glue-point="31" svg:d="M72461 60333h-25993v-3061" svg:viewBox="0 0 25994 3062">
          <text:p/>
        </draw:connector>
        <draw:connector draw:style-name="gr83" draw:text-style-name="P1" draw:layer="I2C" draw:line-skew="0.768cm -11.602cm 4.747cm" svg:x1="76.904cm" svg:y1="60.333cm" svg:x2="46.469cm" svg:y2="57.02cm" draw:start-shape="id16" draw:start-glue-point="6" draw:end-shape="id7" draw:end-glue-point="26" svg:d="M76904 60333v1651h-28701v-5842h-1734v878" svg:viewBox="0 0 30436 5843">
          <text:p/>
        </draw:connector>
        <draw:connector draw:style-name="gr83" draw:text-style-name="P1" draw:layer="I2C" draw:line-skew="1.022cm -11.856cm 5.128cm" svg:x1="77.285cm" svg:y1="60.333cm" svg:x2="46.723cm" svg:y2="57.02cm" draw:start-shape="id16" draw:start-glue-point="7" draw:end-shape="id7" draw:end-glue-point="27" svg:d="M77285 60333v1905h-29336v-5715h-1226v497" svg:viewBox="0 0 30563 5716">
          <text:p/>
        </draw:connector>
        <draw:connector draw:style-name="gr79" draw:text-style-name="P1" draw:layer="3 Volt (GPIO)" draw:line-skew="1.911cm -29.128cm -1.603cm" svg:x1="78.936cm" svg:y1="60.333cm" svg:x2="42.437cm" svg:y2="57.013cm" draw:start-shape="id16" draw:start-glue-point="8" draw:end-shape="id7" draw:end-glue-point="10" svg:d="M78936 60333v2794h-48259v-13335h11760v7221" svg:viewBox="0 0 48260 13336">
          <text:p/>
        </draw:connector>
        <draw:connector draw:style-name="gr84" draw:text-style-name="P1" draw:layer="3 Volt (GPIO)" draw:line-skew="2.165cm -28.874cm -1.349cm" svg:x1="79.317cm" svg:y1="60.333cm" svg:x2="42.184cm" svg:y2="57.015cm" draw:start-shape="id16" draw:start-glue-point="9" draw:end-shape="id7" draw:end-glue-point="9" svg:d="M79317 60333v3048h-48386v-13335h11253v6969" svg:viewBox="0 0 48387 13336">
          <text:p/>
        </draw:connector>
        <draw:connector draw:style-name="gr84" draw:text-style-name="P1" draw:layer="3 Volt (GPIO)" draw:line-skew="-0.006cm" svg:x1="59.38cm" svg:y1="29.218cm" svg:x2="45.96cm" svg:y2="57.017cm" draw:start-shape="id21" draw:start-glue-point="6" draw:end-shape="id7" draw:end-glue-point="24" svg:d="M59380 29218v-889h-13420v28688" svg:viewBox="0 0 13421 28689">
          <text:p/>
        </draw:connector>
        <draw:connector draw:style-name="gr79" draw:text-style-name="P1" draw:layer="3 Volt (GPIO)" draw:line-skew="-0.26cm" svg:x1="60.142cm" svg:y1="29.218cm" svg:x2="45.708cm" svg:y2="57.016cm" draw:start-shape="id21" draw:start-glue-point="5" draw:end-shape="id7" draw:end-glue-point="23" svg:d="M60142 29218v-1143h-14434v28941" svg:viewBox="0 0 14435 28942">
          <text:p/>
        </draw:connector>
        <draw:connector draw:style-name="gr79" draw:text-style-name="P1" draw:layer="3 Volt (GPIO)" draw:line-skew="0cm -4.172cm -0.26cm" svg:x1="45.711cm" svg:y1="57.27cm" svg:x2="60.142cm" svg:y2="35.695cm" draw:start-shape="id7" draw:start-glue-point="34" draw:end-shape="id22" draw:end-glue-point="5" svg:d="M45711 57270v1024h3254v-23742h11177v1143" svg:viewBox="0 0 14432 23743">
          <text:p/>
        </draw:connector>
        <draw:connector draw:style-name="gr84" draw:text-style-name="P1" draw:layer="3 Volt (GPIO)" draw:line-skew="0.261cm -3.918cm -0.006cm" svg:x1="45.454cm" svg:y1="57.271cm" svg:x2="59.38cm" svg:y2="35.695cm" draw:start-shape="id7" draw:start-glue-point="35" draw:end-shape="id22" draw:end-glue-point="6" svg:d="M45454 57271v1284h3765v-23749h10161v889" svg:viewBox="0 0 13927 23750">
          <text:p/>
        </draw:connector>
        <draw:connector draw:style-name="gr79" draw:text-style-name="P1" draw:layer="3 Volt (GPIO)" draw:line-skew="-0.133cm -3.41cm 0.769cm" svg:x1="60.142cm" svg:y1="42.045cm" svg:x2="43.189cm" svg:y2="57.268cm" draw:start-shape="id19" draw:start-glue-point="5" draw:end-shape="id7" draw:end-glue-point="44" svg:d="M60142 42045v-1016h-10415v18034h-6538v-1795" svg:viewBox="0 0 16954 18035">
          <text:p/>
        </draw:connector>
        <draw:connector draw:style-name="gr84" draw:text-style-name="P1" draw:layer="3 Volt (GPIO)" draw:line-skew="0.121cm -3.156cm 1.023cm" svg:x1="59.38cm" svg:y1="42.045cm" svg:x2="42.94cm" svg:y2="57.267cm" draw:start-shape="id19" draw:start-glue-point="6" draw:end-shape="id7" draw:end-glue-point="45" svg:d="M59380 42045v-762h-9399v18034h-7041v-2050" svg:viewBox="0 0 16441 18035">
          <text:p/>
        </draw:connector>
        <draw:frame draw:style-name="gr85" draw:text-style-name="P7" xml:id="id14" draw:id="id14" draw:layer="HDMI" svg:width="13.634cm" svg:height="0.962cm" svg:x="87.319cm" svg:y="48.792cm">
          <draw:text-box>
            <text:p>TO COMVETTE HEAD UNIT VIDEO DISPLAY</text:p>
          </draw:text-box>
        </draw:frame>
        <draw:frame draw:style-name="gr86" draw:text-style-name="P7" xml:id="id11" draw:id="id11" draw:layer="USB" svg:width="12.084cm" svg:height="0.962cm" svg:x="87.401cm" svg:y="65.325cm">
          <draw:text-box>
            <text:p>TO COMVETTE HEAD UNIT USB PORT</text:p>
          </draw:text-box>
        </draw:frame>
        <draw:frame draw:style-name="gr87" draw:text-style-name="P7" xml:id="id12" draw:id="id12" draw:layer="USB" svg:width="13.93cm" svg:height="0.962cm" svg:x="87.402cm" svg:y="66.625cm">
          <draw:text-box>
            <text:p>TO COMVETTE HEAD UNIT TOUCH-SCREEN</text:p>
          </draw:text-box>
        </draw:frame>
        <draw:g xml:id="id26" draw:id="id26">
          <draw:glue-point draw:id="4" svg:x="4.992cm" svg:y="0cm"/>
          <draw:glue-point draw:id="5" svg:x="-4.976cm" svg:y="0cm"/>
          <draw:custom-shape draw:style-name="gr88" draw:text-style-name="P10" draw:layer="layout" svg:width="0.635cm" svg:height="0.254cm" draw:transform="rotate (-3.14159265358979) translate (64.754cm 38.338cm)">
            <text:p/>
            <draw:enhanced-geometry svg:viewBox="0 0 21600 21600" draw:type="rectangle" draw:enhanced-path="M 0 0 L 21600 0 21600 21600 0 21600 0 0 Z N"/>
          </draw:custom-shape>
          <draw:custom-shape draw:style-name="gr89" draw:text-style-name="P18" draw:layer="layout" svg:width="0.127cm" svg:height="0.254cm" draw:transform="rotate (-3.14159265358979) translate (64.627cm 38.338cm)">
            <text:p/>
            <draw:enhanced-geometry svg:viewBox="0 0 21600 21600" draw:type="rectangle" draw:enhanced-path="M 0 0 L 21600 0 21600 21600 0 21600 0 0 Z N"/>
          </draw:custom-shape>
        </draw:g>
        <draw:g xml:id="id27" draw:id="id27">
          <draw:glue-point draw:id="4" svg:x="4.015cm" svg:y="-0.039cm"/>
          <draw:glue-point draw:id="5" svg:x="-3.937cm" svg:y="-0.039cm"/>
          <draw:custom-shape draw:style-name="gr88" draw:text-style-name="P10" draw:layer="layout" svg:width="0.635cm" svg:height="0.254cm" draw:transform="rotate (-3.14141812066459) translate (64.754cm 31.988cm)">
            <text:p/>
            <draw:enhanced-geometry svg:viewBox="0 0 21600 21600" draw:type="rectangle" draw:enhanced-path="M 0 0 L 21600 0 21600 21600 0 21600 0 0 Z N"/>
          </draw:custom-shape>
          <draw:custom-shape draw:style-name="gr89" draw:text-style-name="P18" draw:layer="layout" svg:width="0.127cm" svg:height="0.254cm" draw:transform="rotate (-3.14141812066459) translate (64.632cm 31.988cm)">
            <text:p/>
            <draw:enhanced-geometry svg:viewBox="0 0 21600 21600" draw:type="rectangle" draw:enhanced-path="M 0 0 L 21600 0 21600 21600 0 21600 0 0 Z N"/>
          </draw:custom-shape>
        </draw:g>
        <draw:connector draw:style-name="gr90" draw:text-style-name="P6" draw:layer="layout" draw:type="line" svg:x1="64.752cm" svg:y1="38.211cm" svg:x2="65.093cm" svg:y2="38.214cm" draw:start-shape="id26" draw:start-glue-point="4" svg:d="M64752 38211l341 3" svg:viewBox="0 0 342 4">
          <text:p/>
        </draw:connector>
        <draw:connector draw:style-name="gr90" draw:text-style-name="P6" draw:layer="layout" draw:type="line" svg:x1="64.121cm" svg:y1="38.211cm" svg:x2="63.83cm" svg:y2="38.214cm" draw:start-shape="id26" draw:start-glue-point="5" svg:d="M64121 38211l-291 3" svg:viewBox="0 0 292 4">
          <text:p/>
        </draw:connector>
        <draw:connector draw:style-name="gr90" draw:text-style-name="P6" draw:layer="layout" draw:type="line" svg:x1="64.69cm" svg:y1="31.861cm" svg:x2="65.108cm" svg:y2="31.855cm" draw:start-shape="id27" draw:start-glue-point="4" svg:d="M64690 31861l418-6" svg:viewBox="0 0 419 7">
          <text:p/>
        </draw:connector>
        <draw:connector draw:style-name="gr90" draw:text-style-name="P6" draw:layer="layout" draw:type="line" svg:x1="64.187cm" svg:y1="31.861cm" svg:x2="63.8cm" svg:y2="31.855cm" draw:start-shape="id27" draw:start-glue-point="5" svg:d="M64187 31861l-387-6" svg:viewBox="0 0 388 7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marker draw:name="Reversed_20_Arrow" draw:display-name="Reversed Arrow" svg:viewBox="0 0 20 30" svg:d="M10 30l-10-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mponents"/>
      <draw:layer draw:name="12 Volt"/>
      <draw:layer draw:name="5 Volt"/>
      <draw:layer draw:name="3 Volt (GPIO)"/>
      <draw:layer draw:name="HDMI"/>
      <draw:layer draw:name="Audio"/>
      <draw:layer draw:name="USB"/>
      <draw:layer draw:name="I2C"/>
      <draw:layer draw:name="RF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08T14:44:27.963210667</meta:creation-date>
    <dc:date>2020-04-22T10:32:19.346569886</dc:date>
    <meta:editing-duration>PT6H13M28S</meta:editing-duration>
    <meta:editing-cycles>78</meta:editing-cycles>
    <meta:generator>LibreOffice/6.0.7.3$Linux_X86_64 LibreOffice_project/00m0$Build-3</meta:generator>
    <meta:document-statistic meta:object-count="285"/>
  </office:meta>
</office:document-meta>
</file>